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15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Domyślnaczcionkaakapitu" style:family="text">
      <style:text-properties style:font-name-complex="Times New Roman" style:font-weight-complex="bold"/>
    </style:style>
    <style:style style:name="P17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15%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100%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line-height="100%" fo:margin-left="3.7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center" fo:margin-left="4.2333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8" style:parent-style-name="Normalny" style:family="paragraph">
      <style:paragraph-properties fo:text-align="justify" fo:text-indent="0.25in"/>
    </style:style>
    <style:style style:name="T59" style:parent-style-name="Domyślnaczcionkaakapitu" style:family="text">
      <style:text-properties style:font-name="Times New Roman" style:language-asian="pl" style:country-asian="PL"/>
    </style:style>
    <style:style style:name="T60" style:parent-style-name="Domyślnaczcionkaakapitu" style:family="text">
      <style:text-properties style:font-name="Times New Roman" style:font-name-asian="SimSun" style:language-asian="hi" style:country-asian="IN" style:language-complex="hi" style:country-complex="I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/>
    </style:style>
    <style:style style:name="P75" style:parent-style-name="Normalny" style:family="paragraph">
      <style:paragraph-properties fo:text-align="justify" fo:text-indent="0.4916in"/>
      <style:text-properties style:font-name="Times New Roman"/>
    </style:style>
    <style:style style:name="P76" style:parent-style-name="Normalny" style:family="paragraph">
      <style:paragraph-properties fo:text-align="justify"/>
      <style:text-properties style:font-name="Times New Roman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weight-complex="bold"/>
    </style:style>
    <style:style style:name="T79" style:parent-style-name="Domyślnaczcionkaakapitu" style:family="text">
      <style:text-properties style:font-name="Times New Roman"/>
    </style:style>
    <style:style style:name="P80" style:parent-style-name="Normalny" style:family="paragraph">
      <style:paragraph-properties fo:text-align="justify"/>
      <style:text-properties style:font-name="Times New Roman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4" style:parent-style-name="Normalny" style:family="paragraph">
      <style:paragraph-properties fo:text-align="justify" fo:margin-left="4.4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8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tab/></text:p>
      <text:p text:style-name="P2">UCHWAŁA NR VII.88.2024</text:p>
      <text:p text:style-name="P3">RADY MIASTA PRUSZKOWA<text:s/></text:p>
      <text:p text:style-name="P4">z dnia<text:s/>5 listopada<text:s/>2024<text:s/>r</text:p>
      <text:p text:style-name="P5"/>
      <text:p text:style-name="P6"><text:span text:style-name="T7">w sprawie przyjęcia protokołu oraz wystąpienia pokontrolnego Komisji Rewizyjnej Rady Miasta Pruszkowa z kontroli<text:s/></text:span><text:span text:style-name="T8">przeprowadzonej<text:s/></text:span><text:bookmark-start text:name="_Hlk3285842"/><text:span text:style-name="T9">w</text:span><text:bookmark-end text:name="_Hlk3285842"/><text:span text:style-name="T10"><text:s/></text:span><text:bookmark-start text:name="_Hlk48829617"/><text:span text:style-name="T11">Centrum Usług Wspólnych w</text:span><text:span text:style-name="T12"> </text:span><text:span text:style-name="T13">Pruszkowie</text:span></text:p>
      <text:p text:style-name="P14"><text:bookmark-end text:name="_Hlk48829617"/></text:p>
      <text:p text:style-name="P15">Na podstawie art. 18a<text:s/>ust.<text:s/>1<text:s/>ustawy z dnia 8 marca 1990 r. o samorządzie gminnym <text:s text:c="15"/>(Dz. U. z 2024 r. poz.<text:s/>1465) oraz<text:s/><text:span text:style-name="T16">§ 42 ust. 1<text:s/></text:span>Statutu Miasta Pruszkowa stanowiącego załącznik nr 1 do Uchwały XXXIII.351.2017 Rady Miejskiej w Pruszkowie z dnia 1 czerwca 2017 r.<text:s/><text:s text:c="3"/>(Dz. Urz. Woj. Maz. z 2019 r. poz. 12985 oraz z 2024 r. poz. 4911) uchwala się,<text:s/>co następuje:</text:p>
      <text:p text:style-name="P17"/>
      <text:p text:style-name="P18"><text:span text:style-name="T19">§1.<text:s/></text:span><text:span text:style-name="T20">Przyjmuje się protokół oraz wystąpienie pokontrolne Komisji Rewizyjnej z kontroli<text:s/></text:span><text:span text:style-name="T21">przeprowadzonej w<text:s/></text:span><text:span text:style-name="T22">Centrum Usług Wspólnych w Pruszkowie w dniach od 5 czerwca</text:span><text:span text:style-name="T23"><text:s/>do</text:span><text:span text:style-name="T24"> </text:span><text:span text:style-name="T25">8</text:span><text:span text:style-name="T26"> </text:span><text:span text:style-name="T27">lipca <text:s/>2024 r</text:span><text:span text:style-name="T28">oku,</text:span><text:span text:style-name="T29"><text:s/>stanowiąc</text:span><text:span text:style-name="T30">e</text:span><text:span text:style-name="T31"><text:s/>załącznik do uchwały.</text:span></text:p>
      <text:p text:style-name="P32"/>
      <text:p text:style-name="P33"><text:span text:style-name="T34">§2.<text:s/></text:span><text:span text:style-name="T35">Wykonanie uchwały powierza się Przewodniczącemu Rady Miasta Pruszkowa.</text:span></text:p>
      <text:p text:style-name="P36"/>
      <text:p text:style-name="P37"><text:span text:style-name="T38">§3.<text:s/></text:span><text:span text:style-name="T39">Uchwała wchodzi w życie z dniem podjęcia.</text:span></text:p>
      <text:p text:style-name="P40"/>
      <text:p text:style-name="P41"/>
      <text:p text:style-name="P42">Przewodniczący</text:p>
      <text:p text:style-name="P43">Rady Miasta Pruszkowa</text:p>
      <text:p text:style-name="P44"/>
      <text:p text:style-name="P45">Karol Chlebiński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UZASADNIENIE</text:p>
      <text:p text:style-name="P58"><text:span text:style-name="T59">Realizując Uchwałę Rady Miasta Pruszkowa<text:s/></text:span><text:span text:style-name="T60">nr LXVIII.812.2023 z dnia 28.12.2023r. w sprawie<text:s/></text:span><text:span text:style-name="T61">planu pracy Komisji Rewizyjnej Rady Miasta Pruszkowa na 2024 rok, Komisja Rewizyjna<text:s/></text:span><text:span text:style-name="T62">w dniach od 05 czerwca</text:span><text:span text:style-name="T63"><text:s/>2024 r. do dnia 8 lipca 2024 r. przeprowadziła kontrolę w<text:s/></text:span><text:span text:style-name="T64">Centrum Usług Wspólnych w Pruszkowie</text:span><text:span text:style-name="T65"><text:s/>analizując dokumenty źródłowe wybranych placówek oświatowych:</text:span><text:span text:style-name="T66"><text:s text:c="2"/>Przedszkol</text:span><text:span text:style-name="T67">a</text:span><text:span text:style-name="T68"><text:s/>nr 6 w Pruszkowie</text:span><text:span text:style-name="T69"><text:s/>i<text:s/></text:span><text:span text:style-name="T70">Szkoł</text:span><text:span text:style-name="T71">y</text:span><text:span text:style-name="T72"><text:s/>Podstawow</text:span><text:span text:style-name="T73">ej</text:span><text:span text:style-name="T74"><text:s/>nr 2 w Pruszkowie im. K. Makuszyńskiego.</text:span></text:p>
      <text:p text:style-name="P75">Na posiedzeniu w dniu 27 sierpnia 2024 r. Komisja przyjęła protokół z kontroli, który następnie został przekazany Dyrektorowi CUW, <text:s/>Dyrekcji <text:s/>Przedszkola<text:s/>nr 6<text:s/>oraz Dyrekcji<text:s/>Szkoły<text:s/>Podstawowej<text:s/>nr 2<text:s/>celem zapoznania się z ustaleniami Komisji i zgłoszenia ewentualnych uwag.</text:p>
      <text:p text:style-name="P76">Uwagi zgłosił Dyrektor CUW w dniu 18 września 2024 r., które dołączono do protokołu.</text:p>
      <text:p text:style-name="P77"><text:span text:style-name="T78">Zgodnie z § 42 ust. 1<text:s/></text:span><text:span text:style-name="T79">Statutu Miasta Pruszkowa stanowiącego załącznik nr 1 do Uchwały XXXIII.351.2017 Rady Miejskiej w Pruszkowie z dnia 1 czerwca 2017 r. (Dz. Urz. Woj. Maz. z 2019 r. poz. 12985 oraz z 2024 r. poz. 4911), Komisja przekazuje w/w dokumenty do akceptacji Radzie.</text:span></text:p>
      <text:p text:style-name="P80"/>
      <text:p text:style-name="P81"><text:tab/><text:tab/><text:tab/><text:tab/><text:tab/><text:tab/><text:tab/><text:tab/><text:tab/><text:tab/><text:tab/><text:tab/><text:tab/><text:tab/><text:tab/><text:tab/><text:tab/><text:tab/><text:tab/><text:tab/><text:tab/><text:tab/>Przewodniczący<text:s/></text:p>
      <text:p text:style-name="P82"><text:s text:c="10"/><text:tab/><text:tab/><text:tab/><text:tab/><text:tab/><text:tab/><text:tab/><text:tab/><text:tab/><text:s text:c="9"/>Komisji Rewizyjnej</text:p>
      <text:p text:style-name="P83"/>
      <text:p text:style-name="P84"><text:s text:c="11"/>Łukasz Ruszczyk</text:p>
      <text:p text:style-name="P85"/>
      <text:p text:style-name="P86"/>
      <text:p text:style-name="P87"/>
      <text:p text:style-name="P88"/>
      <text:p text:style-name="P89"/>
      <text:p text:style-name="P9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Pawlik</meta:initial-creator>
    <dc:creator>Agnieszka Pawlik</dc:creator>
    <meta:creation-date>2024-11-08T12:07:00Z</meta:creation-date>
    <dc:date>2024-11-08T12:26:00Z</dc:date>
    <meta:print-date>2024-11-08T12:25:00Z</meta:print-date>
    <meta:template xlink:href="Normal.dotm" xlink:type="simple"/>
    <meta:editing-cycles>1</meta:editing-cycles>
    <meta:editing-duration>PT780S</meta:editing-duration>
    <meta:document-statistic meta:page-count="2" meta:paragraph-count="4" meta:word-count="320" meta:character-count="2240" meta:row-count="16" meta:non-whitespace-character-count="1924"/>
  </office:meta>
</office:document-meta>
</file>