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F0" style:family="paragraph">
      <style:paragraph-properties fo:break-before="page" style:vertical-align="auto" fo:margin-left="3.9333in" fo:text-indent="0.4916in">
        <style:tab-stops/>
      </style:paragraph-properties>
    </style:style>
    <style:style style:name="P17" style:parent-style-name="Normalny" style:family="paragraph">
      <style:paragraph-properties style:vertical-align="auto"/>
    </style:style>
    <style:style style:name="P18" style:parent-style-name="Normalny" style:family="paragraph">
      <style:paragraph-properties style:vertical-align="auto" fo:margin-left="3.4416in">
        <style:tab-stops/>
      </style:paragraph-properties>
      <style:text-properties fo:font-weight="bold" style:font-weight-asian="bold" fo:font-size="12pt" style:font-size-asian="12pt"/>
    </style:style>
    <style:style style:name="P19" style:parent-style-name="Normalny" style:family="paragraph">
      <style:paragraph-properties fo:text-align="center" style:vertical-align="auto"/>
      <style:text-properties style:font-weight-complex="bold" fo:font-size="12pt" style:font-size-asian="12pt"/>
    </style:style>
    <style:style style:name="P20" style:parent-style-name="Normalny" style:family="paragraph">
      <style:paragraph-properties style:vertical-align="auto" fo:margin-left="3.4416in">
        <style:tab-stops/>
      </style:paragraph-properties>
      <style:text-properties fo:font-weight="bold" style:font-weight-asian="bold" fo:font-size="12pt" style:font-size-asian="12pt"/>
    </style:style>
    <style:style style:name="P21" style:parent-style-name="Normalny" style:family="paragraph">
      <style:paragraph-properties fo:text-align="justify" style:vertical-align="auto" fo:line-height="150%" fo:margin-left="0.1972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style:vertical-align="auto" fo:line-height="150%" fo:margin-left="0.1972in">
        <style:tab-stops/>
      </style:paragraph-properties>
    </style:style>
    <style:style style:name="P24" style:parent-style-name="Normalny" style:family="paragraph">
      <style:paragraph-properties fo:text-align="justify" style:vertical-align="auto" fo:line-height="150%" fo:margin-left="0.1972in">
        <style:tab-stops/>
      </style:paragraph-properties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style:vertical-align="auto" fo:line-height="150%" fo:margin-left="0.1972in">
        <style:tab-stops/>
      </style:paragraph-properties>
      <style:text-properties fo:font-size="12pt" style:font-size-asian="12pt"/>
    </style:style>
    <style:style style:name="P27" style:parent-style-name="Normalny" style:family="paragraph">
      <style:paragraph-properties fo:text-align="justify" fo:margin-left="3.4416in">
        <style:tab-stops/>
      </style:paragraph-properties>
    </style:style>
    <style:style style:name="P28" style:parent-style-name="Normalny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29" style:parent-style-name="Normalny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30" style:parent-style-name="Normalny" style:family="paragraph">
      <style:paragraph-properties fo:text-align="justify" fo:margin-left="3.4416in">
        <style:tab-stops/>
      </style:paragraph-properties>
    </style:style>
    <style:style style:name="P31" style:parent-style-name="Normalny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Pruszków, 19 września 2024r</text:p>
      <text:p text:style-name="P17">ZAP.60.13.2024<text:s/></text:p>
      <text:p text:style-name="P18"/>
      <text:p text:style-name="P19">ZAWIADOMIENIE</text:p>
      <text:p text:style-name="P20"/>
      <text:p text:style-name="P21">Zgodnie z art. 19a ustawy z dnia 24 kwietnia 2003 roku o działalności pożytku publicznego i o wolontariacie<text:s/><text:database-display text:table-name="" text:table-type="table" text:column-name="UoDPPioW">(t.j. Dz.U. z 2023 r., poz. 571 ze zm.)</text:database-display><text:s/>uznając celowość realizacji zadania publicznego z inicjatywy organizacji pozarządowej, przedstawiamy uproszczoną ofertę złożoną przez: Fundację homo Homini im Karola de Foucaulda, KRS 0000031257 z siedzibą: 30-898 Kraków, <text:s text:c="48"/>ul.Ks. Popieluszki 43, na realizację zadania publicznego – <text:s/><text:span text:style-name="T22">„Program profilaktyczny „Ars-jak dbać o miłość””</text:span><text:s/>z dofinansowaniem w kwocie brutto<text:s/><text:database-display text:table-name="" text:table-type="table" text:column-name="Kwota_dofin_WD">10 000 zł</text:database-display><text:s/>(słownie: dziesięć tysięcy złotych).<text:s/></text:p>
      <text:p text:style-name="P23">Termin realizacji określony w ofercie od dnia <text:s/>26.09.2024 r <text:s/>do dnia 23.12.2024 r.<text:s/></text:p>
      <text:p text:style-name="P24">Uwagi dotyczące oferty można zgłaszać<text:s/><text:span text:style-name="T25">w terminie 7 dni od dnia zamieszczenia oferty, tj. do dnia 26 września 2024 r.</text:span><text:s/>w siedzibie Miejskiego Ośrodka Pomocy Społecznej w Pruszkowie, <text:s text:c="39"/>ul. Helenowska 3a, <text:s/>05‑804 Pruszków lub drogą elektroniczną na adres email: <text:s text:c="58"/><text:a xlink:href="mailto:zamowienia@mopspruszkow.pl" office:target-frame-name="_top" xlink:show="replace"><text:span text:style-name="Hiperłącze">zamowienia@mopspruszkow.pl</text:span></text:a>.</text:p>
      <text:p text:style-name="P26"/>
      <text:p text:style-name="P27"><text:s text:c="17"/>DYREKTOR</text:p>
      <text:p text:style-name="P28">Miejskiego Ośrodka Pomocy Społecznej<text:s/></text:p>
      <text:p text:style-name="P29"><text:s text:c="19"/>w Pruszkowie</text:p>
      <text:p text:style-name="P30"/>
      <text:p text:style-name="P31"><text:s text:c="5"/>mgr Teresa Kostrze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letter-kerning="true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letter-kerning="true" style:language-asian="zh" style:country-asian="CN"/>
    </style:style>
    <style:style style:name="Bezodstępów" style:display-name="Bez odstępów" style:family="paragraph">
      <style:paragraph-properties fo:margin-bottom="0in"/>
      <style:text-properties style:font-name-asian="SimSun" style:letter-kerning="true" style:language-asian="zh" style:country-asian="C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P2" style:parent-style-name="Bezodstępów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P5" style:parent-style-name="Bezodstępów" style:family="paragraph">
      <style:paragraph-properties fo:text-align="end"/>
      <style:text-properties style:font-name="Times New Roman"/>
    </style:style>
    <style:style style:name="P6" style:parent-style-name="Bezodstępów" style:family="paragraph">
      <style:paragraph-properties fo:text-align="end"/>
      <style:text-properties style:font-name="Times New Roman"/>
    </style:style>
    <style:style style:name="P7" style:parent-style-name="Bezodstępów" style:family="paragraph">
      <style:paragraph-properties fo:text-align="end"/>
    </style:style>
    <style:style style:name="T8" style:parent-style-name="Domyślnaczcionkaakapitu" style:family="text">
      <style:text-properties style:font-name="Wingdings 2" style:font-name-asian="Wingdings 2" style:font-name-complex="Wingdings 2" fo:letter-spacing="0.0083in"/>
    </style:style>
    <style:style style:name="T9" style:parent-style-name="Domyślnaczcionkaakapitu" style:family="text">
      <style:text-properties style:font-name="Times New Roman" fo:letter-spacing="0.0083in"/>
    </style:style>
    <style:style style:name="P10" style:parent-style-name="Bezodstępów" style:family="paragraph">
      <style:paragraph-properties fo:text-align="end"/>
    </style:style>
    <style:style style:name="T11" style:parent-style-name="Domyślnaczcionkaakapitu" style:family="text">
      <style:text-properties style:font-name="Wingdings 2" style:font-name-asian="Wingdings 2" style:font-name-complex="Wingdings 2" fo:letter-spacing="0.0083in"/>
    </style:style>
    <style:style style:name="T12" style:parent-style-name="Domyślnaczcionkaakapitu" style:family="text">
      <style:text-properties style:font-name="Times New Roman" fo:letter-spacing="0.0083in"/>
    </style:style>
    <style:style style:name="P13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14" style:parent-style-name="Domyślnaczcionkaakapitu" style:family="text">
      <style:text-properties style:font-name="Segoe UI Symbol" fo:letter-spacing="0.0083in"/>
    </style:style>
    <style:style style:name="T15" style:parent-style-name="Hiperłącze" style:family="text">
      <style:text-properties style:font-name="Times New Roman" fo:letter-spacing="0.0083in"/>
    </style:style>
    <style:style style:name="P16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z-index="251659264" draw:style-name="a0" draw:name="Obraz 2" text:anchor-type="paragraph" svg:x="-0.00486in" svg:y="0in" svg:width="1.13403in" svg:height="1.01597in" style:rel-width="scale" style:rel-height="scale"><draw:image xlink:href="media/image1.jpeg" xlink:type="simple" xlink:show="embed" xlink:actuate="onLoad"/><svg:title/><svg:desc/></draw:frame></text:span><text:tab/><text:tab/><text:span text:style-name="T4">Miejski Ośrodek Pomocy Społecznej</text:span></text:p>
        <text:p text:style-name="P5">ul. Helenowska 3a</text:p>
        <text:p text:style-name="P6">05-804 Pruszków</text:p>
        <text:p text:style-name="P7"><text:span text:style-name="T8"></text:span><text:span text:style-name="T9"><text:s/>22 728 11 81<text:s/></text:span></text:p>
        <text:p text:style-name="P10"><text:span text:style-name="T11"></text:span><text:span text:style-name="T12"><text:s/>22 770 60 00</text:span></text:p>
        <text:p text:style-name="P13"><text:span text:style-name="T14"><text:s text:c="56"/>📧</text:span><text:a xlink:href="mailto:sekretariat@mopspruszkow.pl" office:target-frame-name="_top" xlink:show="replace"><text:span text:style-name="T15">sekretariat@mopspruszkow.pl</text:span></text:a></text:p>
        <text:p text:style-name="P16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ka Strzelecka</meta:initial-creator>
    <dc:creator>Olga Szyszko</dc:creator>
    <meta:creation-date>2024-09-19T11:35:00Z</meta:creation-date>
    <dc:date>2024-09-19T11:35:00Z</dc:date>
    <meta:print-date>2024-09-19T07:0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364" meta:row-count="9" meta:non-whitespace-character-count="1171"/>
  </office:meta>
</office:document-meta>
</file>