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</office:automatic-styles>
  <office:body>
    <office:text text:use-soft-page-breaks="true">
      <text:p text:style-name="P1">Wnioskodawca<text:tab/><text:tab/><text:tab/><text:tab/><text:tab/><text:tab/><text:tab/>Pruszków......................................</text:p>
      <text:p text:style-name="Standard"/>
      <text:p text:style-name="P2">…............................................................</text:p>
      <text:p text:style-name="P3"><text:tab/>/imię i nazwisko/</text:p>
      <text:p text:style-name="P4"/>
      <text:p text:style-name="P5">…..........................................................</text:p>
      <text:p text:style-name="P6"><text:tab/>/adres/</text:p>
      <text:p text:style-name="P7">…..........................................................</text:p>
      <text:p text:style-name="P8"><text:span text:style-name="T9"><text:s text:c="8"/>/ telefon kontaktowy/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Urząd</text:span><text:span text:style-name="T17"><text:s/></text:span><text:span text:style-name="T18">Miasta Pruszkowa</text:span></text:p>
      <text:p text:style-name="P19">Wydział Spraw Obywatelskich</text:p>
      <text:p text:style-name="P20">i Obsługi Mieszkańców</text:p>
      <text:p text:style-name="Standard"/>
      <text:p text:style-name="Standard"><text:tab/><text:tab/><text:tab/><text:tab/><text:tab/><text:s/><text:span text:style-name="T21"><text:s text:c="3"/></text:span><text:span text:style-name="T22">W N I O S E K</text:span></text:p>
      <text:p text:style-name="Standard"/>
      <text:p text:style-name="Standard"><text:tab/><text:span text:style-name="T23">Na podstawie art 35 ustawy z dnia 24.09.2010 r. o ewidencji ludności</text:span></text:p>
      <text:p text:style-name="Standard"><text:span text:style-name="T24">– <text:s/>wnoszę o wszczęcie postępowania administracyjnego w sprawie o wymeldowanie Pan/Pani …............................................................................................................................... <text:s/></text:span></text:p>
      <text:p text:style-name="P25">…...............................................................................................................................................</text:p>
      <text:p text:style-name="P26">z miejsca pobytu stałego/czasowego z mieszkania nr ….......... przy ul. …............................... ...........................................................................................................</text:p>
      <text:p text:style-name="P27">którego jestem właścicielem/ współwłaścicielem/ najemcą*</text:p>
      <text:p text:style-name="P28">Budynek w administracji *.........................................................................................................</text:p>
      <text:p text:style-name="P29"><text:tab/><text:tab/><text:tab/><text:tab/><text:tab/>/wskazać nazwę i siedzibę zarządcy/</text:p>
      <text:p text:style-name="P30"/>
      <text:p text:style-name="P31"/>
      <text:p text:style-name="Standard"><text:tab/><text:tab/><text:tab/><text:tab/><text:tab/><text:span text:style-name="T32">U Z A S A D N I E N I E</text:span></text:p>
      <text:p text:style-name="P33"><text:tab/><text:tab/><text:tab/><text:tab/><text:tab/>przyczyny wymeldowania</text:p>
      <text:p text:style-name="P34">(w uzasadnieniu należy podać datę opuszczenia przez ww osobę przedmiotowego lokalu, czy opuszczenie tego lokalu było dobrowolne i w jakich nastąpiło okolicznościach oraz obecny adres pobytu)</text:p>
      <text:p text:style-name="P35"><text:span text:style-name="T36">…</text:span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9"/>
      <text:p text:style-name="P40"><text:tab/><text:tab/><text:tab/><text:tab/><text:tab/><text:tab/><text:tab/><text:tab/><text:s text:c="8"/>.....................................</text:p>
      <text:p text:style-name="P41"><text:tab/><text:tab/><text:tab/><text:tab/><text:tab/><text:tab/><text:tab/><text:tab/><text:tab/>/podpis wnioskodawcy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* niepotrzebne skreślić</text:p>
      <text:p text:style-name="P54">Załączniki:</text:p>
      <text:list text:style-name="LFO1" text:continue-numbering="true">
        <text:list-item>
          <text:p text:style-name="P55">dokument potwierdzający tytuł prawny do lokalu</text:p>
        </text:list-item>
      </text:list>
      <text:p text:style-name="P56"><text:span text:style-name="T57">/</text:span><text:span text:style-name="T58">akt własności, umowa najmu, decyzja o przydziale mieszkania, wypis z księgi wieczystej, wypis z rejestru gruntu/</text:span></text:p>
      <text:list text:style-name="LFO1" text:continue-numbering="true">
        <text:list-item>
          <text:p text:style-name="P59">dokumenty na poparcie wniosku /wyrok o eksmisji, protokół z dokonanej eksmisji/</text:p>
        </text:list-item>
        <text:list-item>
          <text:p text:style-name="P60">w przypadku małżonków rozwiedzionych – wyrok rozwodowy</text:p>
        </text:list-item>
        <text:list-item>
          <text:p text:style-name="P61">w przypadku niemożliwości uczestniczenia stron w postępowaniu administracyjnym- oryginał pełnomocnictwa lub urzędowo poświadczony odpis pełnomocnictwa z opłatą skarbową 17zł.</text:p>
        </text:list-item>
        <text:list-item>
          <text:p text:style-name="P62">Dowód uiszczenia opłaty skarbowej w wysokości 10zł od decyzji – kasa pok. 20 – pokwitowanie winno być dołączone do akt sprawy</text:p>
        </text:list-item>
        <text:list-item>
          <text:p text:style-name="P63">należy przedstawić do wglądu oryginały składanych dokument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zyszko</meta:initial-creator>
    <dc:creator>Beata Szyszko</dc:creator>
    <meta:creation-date>2024-09-05T06:59:00Z</meta:creation-date>
    <dc:date>2024-09-05T06:59:00Z</dc:date>
    <meta:print-date>2018-07-26T07:3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24" meta:character-count="6458" meta:row-count="46" meta:non-whitespace-character-count="5546"/>
  </office:meta>
</office:document-meta>
</file>