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-complex="Times New Roman" style:font-weight-complex="bold"/>
    </style:style>
    <style:style style:name="T13" style:parent-style-name="Domyślnaczcionkaakapitu" style:family="text">
      <style:text-properties style:font-name-complex="Times New Roman" style:font-weight-complex="bold"/>
    </style:style>
    <style:style style:name="T14" style:parent-style-name="Domyślnaczcionkaakapitu" style:family="text">
      <style:text-properties style:font-name-complex="Times New Roman" style:font-weight-complex="bold"/>
    </style:style>
    <style:style style:name="T15" style:parent-style-name="Domyślnaczcionkaakapitu" style:family="text">
      <style:text-properties style:font-name-complex="Times New Roman" style:font-weight-complex="bold"/>
    </style:style>
    <style:style style:name="T16" style:parent-style-name="Domyślnaczcionkaakapitu" style:family="text">
      <style:text-properties style:font-name-complex="Times New Roman" style:font-weight-complex="bold"/>
    </style:style>
    <style:style style:name="T17" style:parent-style-name="Domyślnaczcionkaakapitu" style:family="text">
      <style:text-properties style:font-name-complex="Times New Roman" style:font-weight-complex="bold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complex="Times New Roman" style:font-weight-complex="bold"/>
    </style:style>
    <style:style style:name="T20" style:parent-style-name="Domyślnaczcionkaakapitu" style:family="text">
      <style:text-properties style:font-name-complex="Times New Roman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Normalny" style:family="paragraph">
      <style:paragraph-properties fo:text-align="justify" fo:margin-left="-0.25in" fo:margin-right="-0.3937in">
        <style:tab-stops/>
      </style:paragraph-properties>
    </style:style>
    <style:style style:name="T59" style:parent-style-name="markedcontent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markedcontent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 style:font-weight-complex="bold"/>
    </style:style>
    <style:style style:name="P63" style:parent-style-name="Normalny" style:family="paragraph">
      <style:paragraph-properties fo:text-align="justify" fo:margin-left="-0.25in" fo:margin-right="-0.3937in">
        <style:tab-stops/>
      </style:paragraph-properties>
      <style:text-properties style:font-name-complex="Times New Roman" style:font-weight-complex="bold"/>
    </style:style>
    <style:style style:name="P64" style:parent-style-name="Normalny" style:family="paragraph">
      <style:paragraph-properties fo:text-align="justify" fo:margin-left="-0.25in" fo:margin-right="-0.3937in">
        <style:tab-stops/>
      </style:paragraph-properties>
    </style:style>
    <style:style style:name="T65" style:parent-style-name="markedcontent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markedcontent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markedcontent" style:family="text">
      <style:text-properties style:font-name-complex="Times New Roman"/>
    </style:style>
    <style:style style:name="P7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Uchwała Nr XCI.843.2024</text:p>
      <text:p text:style-name="P4">Rady Miasta Pruszkowa</text:p>
      <text:p text:style-name="P5">z dnia 21 marca 2024 r.</text:p>
      <text:p text:style-name="P6"/>
      <text:p text:style-name="P7"/>
      <text:p text:style-name="P8">w sprawie przyjęcia Strategii ochrony zdrowia psychicznego dla Miasta Pruszkowa na lata 2024-2030</text:p>
      <text:p text:style-name="P9"/>
      <text:p text:style-name="P10"><text:span text:style-name="T11"><text:tab/></text:span>Na podstawie art. 7 ust. 1 pkt 5 ustawy z dnia 8 marca 1990 r. o samorządzie gminnym<text:line-break/>(t.j. Dz. U. z 2023 r. poz. 40 z późn. zm.),<text:s/><text:span text:style-name="T12">art. 6 i 7 ust.1 ustawy z dnia 27 sierpnia 2004 r.</text:span><text:span text:style-name="T13"><text:line-break/>o świadczeniach opieki zdrowotnej finansowanych ze środków publicznych</text:span><text:s/>(t.j. Dz. U. z 2024 r. poz. 146),<text:s/><text:span text:style-name="T14">art. 1 ust. 1 i art. 2 ust. 1 pkt. 1, ust. 2 i ust. 4-5 ustawy z dnia 19 sierpnia 1994 r. o ochronie zdrowia psychicznego</text:span><text:s/>(t.j. Dz. U. z 2022 r. poz. 2123, zm. Dz. U. z 2023 r. poz. 87),<text:s/><text:span text:style-name="T15">art. 2 i art. 3</text:span><text:span text:style-name="T16"><text:line-break/>ust. 1 ustawy z dnia 11 września 2015 r. o zdrowiu publicznym</text:span><text:s/>(t.j. Dz. U. z 2022 r. poz. 1608,<text:line-break/>zm. Dz. U. z 2023 r. poz.1718),<text:s/><text:span text:style-name="T17">rozporządzenia Rady Ministrów z dnia 30 marca 2021 r. w sprawie</text:span><text:span text:style-name="T18"><text:s/></text:span><text:span text:style-name="T19">Narodowego Programu Zdrowia na lata 2021–2025<text:s/></text:span>(t.j. Dz. U. z 2021 r. poz. 642) oraz<text:s/><text:span text:style-name="T20">§ 2 ust 1 pkt 8 rozporządzenia Rady Ministrów z dnia 30 października 2023 r. w sprawie Narodowego Programu Ochrony Zdrowia Psychicznego na lata 2023–2030<text:s/></text:span>(t.j. Dz. U. z 2023 r. poz. 2480) uchwala się,<text:line-break/>co następuje:</text:p>
      <text:p text:style-name="P21"/>
      <text:p text:style-name="P22"><text:span text:style-name="T23">§ 1.<text:s/></text:span><text:span text:style-name="T24">Przyjmuje się Strategię ochrony zdrowia psychicznego dla Miasta Pruszkowa na lata 2024-2030 w brzmieniu stanowiącym załącznik do niniejszej uchwały.</text:span></text:p>
      <text:p text:style-name="P25"/>
      <text:p text:style-name="P26"><text:span text:style-name="T27">§ 2.</text:span><text:s/>Wykonanie uchwały powierza się Prezydentowi Miasta Pruszkowa.</text:p>
      <text:p text:style-name="P28"/>
      <text:p text:style-name="P29"><text:span text:style-name="T30">§ 5.</text:span><text:s/>Uchwała wchodzi w życie z dniem podjęcia.</text:p>
      <text:p text:style-name="P31"/>
      <text:p text:style-name="P32"/>
      <text:p text:style-name="P33"/>
      <text:p text:style-name="P34"/>
      <text:p text:style-name="P35"><text:s text:c="85"/><text:span text:style-name="T36">Przewodniczący</text:span></text:p>
      <text:p text:style-name="P37"><text:s text:c="84"/>Rady Miasta Pruszkowa</text:p>
      <text:p text:style-name="P38"/>
      <text:p text:style-name="P39"/>
      <text:p text:style-name="P40"><text:s text:c="89"/>Krzysztof Biskupski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UZASADNIENIE</text:p>
      <text:p text:style-name="P57"/>
      <text:p text:style-name="P58">Ustawa z dnia <text:s/><text:span text:style-name="T59">19 sierpnia 1994r. o ochronie zdrowia psychicznego, w art. 2 ust. 1 i 2 określa, że ochrona zdrowia psychicznego obejmuje realizację zadań dotyczących m.in. promocji zdrowia psychicznego, zapobiegania</text:span><text:span text:style-name="T60"><text:s/></text:span><text:span text:style-name="T61">zaburzeniom psychicznym,<text:s/></text:span><text:span text:style-name="T62">zapewnienia osobom z zaburzeniami psychicznymi wielostronnej i powszechnie dostępnej opieki zdrowotnej oraz innych form opieki i pomocy niezbędnych do życia w środowisku rodzinnym i społecznym, kształtowania wobec osób z zaburzeniami psychicznymi właściwych postaw społecznych, a zwłaszcza zrozumienia, tolerancji, życzliwości, a także przeciwdziałania ich dyskryminacji.</text:span></text:p>
      <text:p text:style-name="P63"/>
      <text:p text:style-name="P64"><text:span text:style-name="T65">Prowadzenie zadań określonych w Narodowym Programie Ochrony Zdrowia</text:span><text:span text:style-name="T66"><text:s/></text:span><text:span text:style-name="T67">Psychicznego należny do zadań własnych samorządów województw, powiatów i gmin. W związku z powyższym podjęcie uchwały w sprawie przyjęcia Strategii ochrony zdrowia</text:span><text:span text:style-name="T68"><text:s/></text:span><text:span text:style-name="T69">psychicznego dla Miasta Pruszkowa na lata 2024-2030 jest uzasadnione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markedcontent" style:display-name="markedcontent" style:family="text" style:parent-style-name="Domyślnaczcionkaakapitu"/>
    <style:style style:name="WW_CharLFO1LVL1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/>
    </style:style>
    <text:list-style style:name="WWNum7" style:display-name="WWNum7">
      <text:list-level-style-number text:level="1" text:style-name="WW_CharLFO3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Kołacz</meta:initial-creator>
    <dc:creator>Edyta Kołacz</dc:creator>
    <meta:creation-date>2024-03-22T12:29:00Z</meta:creation-date>
    <dc:date>2024-03-22T12:29:00Z</dc:date>
    <meta:print-date>2023-04-18T08:07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84" meta:character-count="2687" meta:row-count="19" meta:non-whitespace-character-count="2308"/>
  </office:meta>
</office:document-meta>
</file>