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1.9611in" fo:text-indent="0.4902in">
        <style:tab-stops/>
      </style:paragraph-properties>
      <style:text-properties style:font-name="Calibri" style:font-name-complex="Calibri" fo:font-weight="normal" style:font-weight-asian="normal" fo:color="#000000" fo:font-size="12pt" style:font-size-asian="12pt" style:font-size-complex="12pt" fo:language="pl" fo:country="PL"/>
    </style:style>
    <style:style style:name="P2" style:parent-style-name="Textbody" style:family="paragraph">
      <style:paragraph-properties fo:margin-left="1.9611in" fo:text-indent="0.4902in">
        <style:tab-stops/>
      </style:paragraph-properties>
      <style:text-properties style:font-name="Calibri" style:font-name-complex="Calibri" style:font-weight-complex="bold" fo:color="#000000" fo:language="pl" fo:country="PL"/>
    </style:style>
    <style:style style:name="P3" style:parent-style-name="Textbody" style:family="paragraph">
      <style:paragraph-properties fo:margin-left="1.9611in" fo:text-indent="0.4902in">
        <style:tab-stops/>
      </style:paragraph-properties>
      <style:text-properties style:font-name="Calibri" style:font-name-complex="Calibri" style:font-weight-complex="bold" fo:color="#000000" fo:language="pl" fo:country="PL"/>
    </style:style>
    <style:style style:name="P4" style:parent-style-name="Textbody" style:family="paragraph">
      <style:paragraph-properties fo:text-align="justify"/>
      <style:text-properties style:font-name="Calibri" style:font-name-complex="Calibri" style:font-weight-complex="bold" fo:color="#000000" fo:language="pl" fo:country="PL"/>
    </style:style>
    <style:style style:name="P5" style:parent-style-name="Textbody" style:family="paragraph">
      <style:paragraph-properties fo:text-align="justify" fo:margin-left="2.4513in" fo:text-indent="0.4902in">
        <style:tab-stops/>
      </style:paragraph-properties>
      <style:text-properties style:font-name="Calibri" style:font-name-complex="Calibri" style:font-weight-complex="bold" fo:color="#000000" fo:language="pl" fo:country="PL"/>
    </style:style>
    <style:style style:name="P6" style:parent-style-name="Textbody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7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8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9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1" style:parent-style-name="Domyślnaczcionkaakapitu" style:family="text">
      <style:text-properties style:font-name="Calibri" style:font-name-complex="Calibri" fo:color="#000000" fo:language="pl" fo:country="PL"/>
    </style:style>
    <style:style style:name="T12" style:parent-style-name="Domyślnaczcionkaakapitu" style:family="text">
      <style:text-properties style:font-name="Calibri" style:font-name-complex="Calibri" fo:color="#000000" fo:language="pl" fo:country="PL"/>
    </style:style>
    <style:style style:name="T13" style:parent-style-name="Domyślnaczcionkaakapitu" style:family="text">
      <style:text-properties style:font-name="Calibri" style:font-name-complex="Calibri" fo:color="#000000" fo:language="pl" fo:country="PL"/>
    </style:style>
    <style:style style:name="T14" style:parent-style-name="Domyślnaczcionkaakapitu" style:family="text">
      <style:text-properties style:font-name="Calibri" style:font-name-complex="Calibri" fo:color="#000000" fo:language="pl" fo:country="PL"/>
    </style:style>
    <style:style style:name="P15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16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8" style:parent-style-name="Domyślnaczcionkaakapitu" style:family="text">
      <style:text-properties style:font-name="Calibri" style:font-name-complex="Calibri" fo:color="#000000" fo:language="pl" fo:country="PL"/>
    </style:style>
    <style:style style:name="T19" style:parent-style-name="Domyślnaczcionkaakapitu" style:family="text">
      <style:text-properties style:font-name="Calibri" style:font-name-complex="Calibri" fo:color="#000000" fo:language="pl" fo:country="PL"/>
    </style:style>
    <style:style style:name="T20" style:parent-style-name="Domyślnaczcionkaakapitu" style:family="text">
      <style:text-properties style:font-name="Calibri" style:font-name-complex="Calibri" fo:color="#000000" fo:language="pl" fo:country="PL"/>
    </style:style>
    <style:style style:name="T21" style:parent-style-name="Domyślnaczcionkaakapitu" style:family="text">
      <style:text-properties style:font-name="Calibri" style:font-name-complex="Calibri" fo:color="#000000" fo:language="pl" fo:country="PL"/>
    </style:style>
    <style:style style:name="P2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3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25" style:parent-style-name="Domyślnaczcionkaakapitu" style:family="text">
      <style:text-properties style:font-name="Calibri" style:font-name-complex="Calibri" fo:color="#000000" fo:language="pl" fo:country="PL"/>
    </style:style>
    <style:style style:name="P26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7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29" style:parent-style-name="Domyślnaczcionkaakapitu" style:family="text">
      <style:text-properties style:font-name="Calibri" style:font-name-complex="Calibri" fo:color="#000000" fo:language="pl" fo:country="PL"/>
    </style:style>
    <style:style style:name="T30" style:parent-style-name="Domyślnaczcionkaakapitu" style:family="text">
      <style:text-properties style:font-name="Calibri" style:font-name-complex="Calibri" fo:color="#000000" fo:language="pl" fo:country="PL"/>
    </style:style>
    <style:style style:name="P31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2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3" style:parent-style-name="Textbody" style:family="paragraph">
      <style:paragraph-properties fo:text-align="justify" fo:margin-bottom="0in" fo:text-indent="3.458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34" style:parent-style-name="Textbody" style:family="paragraph">
      <style:paragraph-properties fo:text-align="justify" fo:margin-bottom="0in" fo:text-indent="3.458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35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36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37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38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9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0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1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2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3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4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5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6" style:parent-style-name="Textbod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7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8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9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0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2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4" style:parent-style-name="Textbody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 fo:color="#000000" fo:language="pl" fo:country="PL"/>
    </style:style>
    <style:style style:name="P55" style:parent-style-name="Textbody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 fo:color="#000000" fo:language="pl" fo:country="PL"/>
    </style:style>
    <style:style style:name="P5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8" style:parent-style-name="Textbody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 fo:color="#000000" fo:language="pl" fo:country="PL"/>
    </style:style>
    <style:style style:name="P59" style:parent-style-name="Textbody" style:family="paragraph">
      <style:paragraph-properties>
        <style:tab-stops>
          <style:tab-stop style:type="left" style:position="-1.5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color="#000000" fo:language="pl" fo:country="PL"/>
    </style:style>
    <style:style style:name="P61" style:parent-style-name="Textbody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 fo:color="#000000" fo:language="pl" fo:country="PL"/>
    </style:style>
    <style:style style:name="P62" style:parent-style-name="Textbody" style:family="paragraph">
      <style:paragraph-properties>
        <style:tab-stops>
          <style:tab-stop style:type="left" style:position="-1.5in"/>
        </style:tab-stops>
      </style:paragraph-properties>
      <style:text-properties style:font-name="Calibri" style:font-name-complex="Calibri" fo:color="#000000" fo:language="pl" fo:country="PL"/>
    </style:style>
    <style:style style:name="P63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6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65" style:parent-style-name="Textbody" style:family="paragraph">
      <style:paragraph-properties>
        <style:tab-stops>
          <style:tab-stop style:type="left" style:position="-2.25in"/>
        </style:tab-stops>
      </style:paragraph-properties>
      <style:text-properties style:font-name="Calibri" style:font-name-complex="Calibri" fo:color="#000000" fo:language="pl" fo:country="PL"/>
    </style:style>
    <style:style style:name="P66" style:parent-style-name="Textbody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 fo:color="#000000" fo:language="pl" fo:country="PL"/>
    </style:style>
    <style:style style:name="P67" style:parent-style-name="Textbody" style:family="paragraph">
      <style:paragraph-properties fo:margin-left="0.9805in">
        <style:tab-stops>
          <style:tab-stop style:type="left" style:position="-0.9805in"/>
        </style:tab-stops>
      </style:paragraph-properties>
      <style:text-properties style:font-name="Calibri" style:font-name-complex="Calibri" fo:color="#000000" fo:language="pl" fo:country="PL"/>
    </style:style>
    <style:style style:name="P68" style:parent-style-name="Textbody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 fo:color="#000000" fo:language="pl" fo:country="PL"/>
    </style:style>
    <style:style style:name="P69" style:parent-style-name="Textbody" style:family="paragraph">
      <style:paragraph-properties fo:margin-left="0.9805in">
        <style:tab-stops>
          <style:tab-stop style:type="left" style:position="-0.9805in"/>
        </style:tab-stops>
      </style:paragraph-properties>
      <style:text-properties style:font-name="Calibri" style:font-name-complex="Calibri" fo:color="#000000" fo:language="pl" fo:country="PL"/>
    </style:style>
    <style:style style:name="P70" style:parent-style-name="Textbody" style:family="paragraph">
      <style:paragraph-properties>
        <style:tab-stops>
          <style:tab-stop style:type="left" style:position="-2.25in"/>
        </style:tab-stops>
      </style:paragraph-properties>
      <style:text-properties style:font-name="Calibri" style:font-name-complex="Calibri" fo:color="#000000" fo:language="pl" fo:country="PL"/>
    </style:style>
    <style:style style:name="P71" style:parent-style-name="Textbody" style:family="paragraph">
      <style:paragraph-properties>
        <style:tab-stops>
          <style:tab-stop style:type="left" style:position="-2.25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color="#000000" fo:language="pl" fo:country="PL"/>
    </style:style>
    <style:style style:name="P73" style:parent-style-name="Textbody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2">UCHWAŁA NR LXXX.735.2023</text:h>
      <text:p text:style-name="P2">Rady Miasta Pruszkowa</text:p>
      <text:p text:style-name="P3"><text:s/>z dnia <text:s text:c="2"/>4 <text:s text:c="2"/>lipca <text:s/>2023r.</text:p>
      <text:p text:style-name="P4"><text:s text:c="6"/>w sprawie trybu powoływania i odwoływania członków Zespołu Interdyscyplinarnego<text:s/></text:p>
      <text:p text:style-name="P5">w Pruszkowie<text:s/></text:p>
      <text:p text:style-name="P6"/>
      <text:p text:style-name="P7">Na<text:s/>podstawie art 18 ust. 2 pkt 15 ustawy z dnia 8 marca 1990 r. o samorządzie gminnym (Dz.U. z 2023 r. poz. 40 ze zm.) i art. 9a ust. 15 ustawy z dnia 29 lipca 2005 r. o przeciwdziałaniu przemocy <text:s/>domowej ( Dz.U. z 2021 r. poz. 1249, z 2023r. <text:s/>poz. 289,535 )<text:s/>Rada Miasta Pruszkowa uchwala, co następuje:</text:p>
      <text:p text:style-name="P8"/>
      <text:p text:style-name="P9"><text:span text:style-name="T10">§ 1.</text:span><text:span text:style-name="T11"><text:s/>W celu realizacji zadań wynikających z ustawy o przeciwdziałaniu przemocy<text:s/></text:span><text:span text:style-name="T12"><text:line-break/></text:span><text:span text:style-name="T13">domowej na terenie Miasta Pruszkowa uchwala się tryb i sposób powoływania i odwoływania członków Zespołu Interdyscyplinarnego okre</text:span><text:span text:style-name="T14">ślone w załączniku do niniejszej uchwały.</text:span></text:p>
      <text:p text:style-name="P15"/>
      <text:p text:style-name="P16"><text:span text:style-name="T17">§ 2.</text:span><text:span text:style-name="T18"><text:s/>Z dniem wejścia w życie niniejszej uchwały traci moc uchwała Nr XIV.152.2019 Rady Miasta <text:s/>Pruszkowa z dnia 28 listopada <text:s/>2019 r. w sprawie trybu powoływania i odwoływania członków Zespołu Interdyscyplinarnego</text:span><text:span text:style-name="T19"><text:s/>do spraw Przeciwdziałania Przemocy w Rodzinie<text:s/></text:span><text:span text:style-name="T20"><text:line-break/></text:span><text:span text:style-name="T21">oraz szczegółowych warunków jego funkcjonowania.</text:span></text:p>
      <text:p text:style-name="P22"/>
      <text:p text:style-name="P23"><text:span text:style-name="T24">§ 3.</text:span><text:span text:style-name="T25"><text:s/>Wykonanie uchwały powierza się Prezydentowi Miasta Pruszkowa.</text:span></text:p>
      <text:p text:style-name="P26"/>
      <text:p text:style-name="P27"><text:span text:style-name="T28">§ 4.</text:span><text:span text:style-name="T29"><text:s/>Uchwała wchodzi w życie po upływie 14 dni od daty jej ogłoszenia w Dzienniku<text:s/></text:span><text:span text:style-name="T30">Urzędowym Województwa Mazowieckiego.</text:span></text:p>
      <text:p text:style-name="P31"/>
      <text:p text:style-name="P32"/>
      <text:p text:style-name="P33">Przewodniczący Rady Miasta</text:p>
      <text:p text:style-name="P34"><text:s text:c="16"/>Pruszkowa</text:p>
      <text:p text:style-name="P35"/>
      <text:p text:style-name="P36"><text:s text:c="10"/>Krzysztof Biskupski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tab/><text:tab/><text:tab/><text:tab/><text:tab/><text:tab/><text:tab/><text:tab/><text:tab/><text:s text:c="3"/>Załącznik</text:p>
      <text:p text:style-name="P47">do Uchwały Nr<text:s/>LXXX.735.2023</text:p>
      <text:p text:style-name="P48">Rady Miasta Pruszkowa</text:p>
      <text:p text:style-name="P49">z dnia<text:s/>4 lipca 2023</text:p>
      <text:p text:style-name="P50"/>
      <text:p text:style-name="P51">Tryb i sposób powoływania i odwoływania członków Zespołu<text:s/>Interdyscyplinarnego do spraw Przeciwdziałania Przemocy Domowej w Pruszkowie .</text:p>
      <text:p text:style-name="P52"/>
      <text:p text:style-name="P53">§ 1</text:p>
      <text:list text:style-name="LFO1" text:continue-numbering="true">
        <text:list-item>
          <text:p text:style-name="P54">Miasto Pruszków podejmuje działania na rzecz przeciwdziałania przemocy domowej, w szczególności w ramach pracy w Zespole Interdyscyplinarnym zwanym dalej zespołem.</text:p>
        </text:list-item>
        <text:list-item>
          <text:p text:style-name="P55">Skład zespołu określa art. 9 a ust 3-5 ustawy z dnia 29 lipca 2005r. o przeciwdziałaniu przemocy domowej ( Dz.U. z 2021 poz. 1249, z 2023 poz. 289, 535 ) zwanej dalej ustawą.</text:p>
        </text:list-item>
      </text:list>
      <text:p text:style-name="P56"/>
      <text:p text:style-name="P57">§ 2</text:p>
      <text:list text:style-name="LFO2" text:continue-numbering="true">
        <text:list-item>
          <text:p text:style-name="P58">Skład osobowy Zespołu ustala się <text:s/>na podstawie porozumień zawartych między Prezydentem Miasta Pruszkowa <text:s/>a podmiotami, o których mowa w art. 9a ust 3,3a i 5 <text:s/>ustawy. W celu zapewnienia kuratorom sądowym uczestnictwa w pracach zespołu Prezydent Miasta Pruszkowa zwraca się do Prezesa Sądu Rejonowego w Pruszkowie o wyznaczenie kuratorów do<text:s/>uczestnictwa w zespole.</text:p>
        </text:list-item>
        <text:list-item>
          <text:p text:style-name="P59"><text:span text:style-name="T60">Członków Zespołu powołuje w drodze zarządzenia Prezydent Miasta Pruszkowa,<text:s/></text:span></text:p>
        </text:list-item>
      </text:list>
      <text:p text:style-name="P61"><text:tab/>podając jego imienny skład.<text:s/></text:p>
      <text:list text:style-name="LFO2" text:continue-numbering="true">
        <text:list-item>
          <text:p text:style-name="P62">Członkowie Zespołu powołani są na czas nieokreślony</text:p>
        </text:list-item>
      </text:list>
      <text:p text:style-name="P63"/>
      <text:p text:style-name="P64">§ 3.</text:p>
      <text:list text:style-name="LFO2" text:continue-numbering="true">
        <text:list-item>
          <text:list>
            <text:list-item>
              <text:p text:style-name="P65">Odwołania członka Zespołu dokonuje Prezydent Miasta Pruszkowa w drodze zarządzenia <text:s/>w następujących przypadkach:<text:s/></text:p>
            </text:list-item>
          </text:list>
        </text:list-item>
      </text:list>
      <text:p text:style-name="P66"><text:tab/><text:tab/>1) <text:s text:c="3"/>na jego umotywowany wniosek<text:s/></text:p>
      <text:p text:style-name="P67">2) <text:s text:c="2"/>na umotywowany wniosek osoby kierującej podmiotem, którego jest przedstawicielem<text:s/></text:p>
      <text:p text:style-name="P68"><text:tab/><text:tab/>3) <text:s text:c="2"/>na umotywowany <text:s/>wniosek Przewodniczącego Zespołu</text:p>
      <text:p text:style-name="P69">4) <text:s text:c="2"/>ustania zatrudnienia członka zespołu w podmiocie ( instytucji ), która typowała go do prazy w Zespole lub ustania członkostwa w organizacji , która typowała członka do pracy w Zespole. <text:s text:c="2"/><text:tab/></text:p>
      <text:list text:style-name="LFO2" text:continue-numbering="true">
        <text:list-item>
          <text:list>
            <text:list-item>
              <text:p text:style-name="P70">Po odwołaniu członka Zespołu Prezydent Miasta Pruszkowa zwraca się do właściwego podmiotu o<text:s/>wskazanie nowego przedstawiciela na członka Zespołu.<text:s/></text:p>
            </text:list-item>
            <text:list-item>
              <text:p text:style-name="P71"><text:span text:style-name="T72">Odwołanie członka Zespołu skutkuje koniecznością powołania nowego członka Zespołu <text:s/>- przedstawiciela tego samego podmiotu w drodze zarządzenia Prezydenta Miasta Pruszkowa<text:s/></text:span></text:p>
            </text:list-item>
          </text:list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Calibri" style:font-name-asian="Andale Sans U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awrocka</meta:initial-creator>
    <dc:creator>Marta Nawrocka</dc:creator>
    <meta:creation-date>2023-06-21T07:29:00Z</meta:creation-date>
    <dc:date>2023-07-05T14:51:00Z</dc:date>
    <meta:print-date>2023-06-23T05:43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2" meta:character-count="3234" meta:row-count="23" meta:non-whitespace-character-count="2778"/>
  </office:meta>
</office:document-meta>
</file>