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NewRoman" style:font-name-asian="TimesNewRoman" style:font-name-complex="TimesNewRoman"/>
    </style:style>
    <style:style style:name="P2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3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4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7.5pt" style:font-size-asian="7.5pt" style:font-size-complex="7.5pt"/>
    </style:style>
    <style:style style:name="P5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Arial Black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="Arial Black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/>
    </style:style>
    <style:style style:name="P12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/>
    </style:style>
    <style:style style:name="P13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16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17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18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19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0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1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2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3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4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5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6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7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8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29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0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1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2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3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4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5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Arial" style:font-name-asian="TimesNewRoman,Bold" style:font-name-complex="TimesNewRoman,Bold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39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0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1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2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3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4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5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6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7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48" style:parent-style-name="Standard" style:family="paragraph">
      <style:paragraph-properties style:text-autospace="none"/>
      <style:text-properties style:font-name="Arial" style:font-name-asian="TimesNewRoman,Bold" style:font-name-complex="TimesNewRoman,Bold" fo:font-weight="bold" style:font-weight-asian="bold" style:font-weight-complex="bold"/>
    </style:style>
    <style:style style:name="P49" style:parent-style-name="Standard" style:list-style-name="LFO1" style:family="paragraph">
      <style:paragraph-properties style:text-autospace="none"/>
      <style:text-properties style:font-name="Arial" style:font-name-asian="TimesNewRoman" style:font-name-complex="TimesNewRoman"/>
    </style:style>
    <style:style style:name="P50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1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2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3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4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5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6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7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8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59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0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1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2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3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4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5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6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7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8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69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70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71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72" style:parent-style-name="Standard" style:family="paragraph">
      <style:paragraph-properties style:text-autospace="none"/>
      <style:text-properties style:font-name="Arial" style:font-name-asian="TimesNewRoman" style:font-name-complex="TimesNewRoman"/>
    </style:style>
    <style:style style:name="P73" style:parent-style-name="Standard" style:family="paragraph">
      <style:paragraph-properties style:text-autospace="none"/>
    </style:style>
    <style:style style:name="T74" style:parent-style-name="Domyślnaczcionkaakapitu" style:family="text">
      <style:text-properties style:font-name="Arial" style:font-name-asian="TimesNewRoman" style:font-name-complex="TimesNewRoman"/>
    </style:style>
    <style:style style:name="T75" style:parent-style-name="Domyślnaczcionkaakapitu" style:family="text">
      <style:text-properties style:font-name="Arial" style:font-name-asian="TimesNewRoman" style:font-name-complex="TimesNewRoman"/>
    </style:style>
    <style:style style:name="T76" style:parent-style-name="Domyślnaczcionkaakapitu" style:family="text">
      <style:text-properties style:font-name="Arial" style:font-name-asian="TimesNewRoman" style:font-name-complex="TimesNewRoman"/>
    </style:style>
    <style:style style:name="T77" style:parent-style-name="Domyślnaczcionkaakapitu" style:family="text">
      <style:text-properties style:font-name="Arial" style:font-name-asian="TimesNewRoman" style:font-name-complex="TimesNewRoman"/>
    </style:style>
    <style:style style:name="T78" style:parent-style-name="Domyślnaczcionkaakapitu" style:family="text">
      <style:text-properties style:font-name="Arial" style:font-name-asian="TimesNewRoman" style:font-name-complex="TimesNewRoman"/>
    </style:style>
    <style:style style:name="T79" style:parent-style-name="Domyślnaczcionkaakapitu" style:family="text">
      <style:text-properties style:font-name="Arial" style:font-name-asian="TimesNewRoman" style:font-name-complex="TimesNewRoman"/>
    </style:style>
    <style:style style:name="T80" style:parent-style-name="Domyślnaczcionkaakapitu" style:family="text">
      <style:text-properties style:font-name="Arial" style:font-name-asian="TimesNewRoman" style:font-name-complex="TimesNewRoman"/>
    </style:style>
    <style:style style:name="T81" style:parent-style-name="Domyślnaczcionkaakapitu" style:family="text">
      <style:text-properties style:font-name="Arial" style:font-name-asian="TimesNewRoman" style:font-name-complex="TimesNewRoman"/>
    </style:style>
  </office:automatic-styles>
  <office:body>
    <office:text text:use-soft-page-breaks="true">
      <text:p text:style-name="P1">…………………………………………</text:p>
      <text:p text:style-name="P2">Data i godzina przyjęcia zawiadomienia</text:p>
      <text:p text:style-name="P3"><text:tab/><text:tab/><text:tab/><text:tab/><text:tab/><text:tab/><text:tab/><text:s text:c="8"/>……….........................................</text:p>
      <text:p text:style-name="P4"><text:tab/><text:tab/><text:tab/><text:tab/><text:tab/><text:tab/><text:tab/><text:tab/><text:tab/>miejscowość, data</text:p>
      <text:p text:style-name="P5"><text:tab/></text:p>
      <text:p text:style-name="P6"/>
      <text:p text:style-name="P7"/>
      <text:p text:style-name="P8"><text:tab/><text:tab/><text:tab/><text:tab/></text:p>
      <text:p text:style-name="P9"><text:tab/><text:tab/><text:tab/><text:tab/><text:tab/><text:tab/>P r e z y d e n t <text:s/>M i a s<text:s/>t a</text:p>
      <text:p text:style-name="P10"><text:tab/><text:tab/><text:tab/><text:tab/><text:tab/><text:tab/><text:tab/>Pruszkowa</text:p>
      <text:p text:style-name="P11"/>
      <text:p text:style-name="P12"><text:tab/><text:tab/>ZAWIADOMIENIE O ZGROMADZENIU PUBLICZNYM</text:p>
      <text:p text:style-name="P13"/>
      <text:p text:style-name="P14">I. ORGANIZATOR ZGROMADZENIA</text:p>
      <text:p text:style-name="P15">1. Imię i nazwisko: ............................................................................................................</text:p>
      <text:p text:style-name="P16">2. Nr PESEL lub rodzaj i numer dokumentu tożsamości :</text:p>
      <text:p text:style-name="P17">…………….........................................................................................................................</text:p>
      <text:p text:style-name="P18">3.Adres do korespondencji:</text:p>
      <text:p text:style-name="P19">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</text:p>
      <text:p text:style-name="P21">4. Telefon / tel.kom:..................................................Fax: ..................................................</text:p>
      <text:p text:style-name="P22">5. Adres email:<text:s/>...................................................................................................................</text:p>
      <text:p text:style-name="P23">6. Nazwa i adres osoby prawnej lub innej organizacji, w imieniu której organizowane jest</text:p>
      <text:p text:style-name="P24">zgromadzenie 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7. Imię i nazwisko osoby wnoszącej zawiadomienie w imieniu organizatora zgromadzenia</text:p>
      <text:p text:style-name="P28">……………………………………………………………………………………………………….</text:p>
      <text:p text:style-name="P29">8. Nr PESEL lub<text:s/>rodzaj i numer dokumentu tożsamości :</text:p>
      <text:p text:style-name="P30">……………………………………………………………………………………………………….</text:p>
      <text:p text:style-name="P31">9. Adres do korespondencji:</text:p>
      <text:p text:style-name="P32">……………………………………………………………………………………………………….</text:p>
      <text:p text:style-name="P33">10. Telefon / tel.kom:..................................................Fax: ..................................................</text:p>
      <text:p text:style-name="P34">11. Adres email: ...................................................................................................................</text:p>
      <text:p text:style-name="P35"/>
      <text:p text:style-name="P36"><text:span text:style-name="T37">II. PRZEWODNICZĄCY ZGROMADZENIA</text:span></text:p>
      <text:p text:style-name="P38">1. Imię i nazwisko...............................................................................................................</text:p>
      <text:p text:style-name="P39">2. Nr PESEL lub rodzaj i numer dokumentu tożsamości:<text:s/></text:p>
      <text:p text:style-name="P40">...........................................................................................................................................</text:p>
      <text:p text:style-name="P41">3.<text:s/>Adres do korespondencji :<text:s/></text:p>
      <text:p text:style-name="P42">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</text:p>
      <text:p text:style-name="P44">4. Telefon / tel.kom: ...............................................Fax: <text:s text:c="3"/>.................................................</text:p>
      <text:p text:style-name="P45">5. Adres email: ..................................................................................................................</text:p>
      <text:p text:style-name="P46">6. Dołączyć zdjęcie (w celu wydania identyfikatora)</text:p>
      <text:p text:style-name="P47"/>
      <text:p text:style-name="P48">III. INFORMACJE O ZGROMADZENIU</text:p>
      <text:list text:style-name="LFO1" text:continue-numbering="true">
        <text:list-item>
          <text:p text:style-name="P49">Cel zgromadzenia, w tym wskazanie spraw publicznych, których ma dotyczyć zgromadzenie: .......................................................................................................</text:p>
        </text:list-item>
      </text:list>
      <text:p text:style-name="P50">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</text:p>
      <text:soft-page-break/>
      <text:p text:style-name="P53">2. Miejsce zgromadzenia:...................................................................................</text:p>
      <text:p text:style-name="P54">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</text:p>
      <text:p text:style-name="P56">3. Data zgromadzenia: …...................................................................................</text:p>
      <text:p text:style-name="P57">4. Godzina rozpoczęcia i<text:s/>planowany czas trwania zgromadzenia:</text:p>
      <text:p text:style-name="P58">..........................................................................................................................</text:p>
      <text:p text:style-name="P59">5. Przewidywana liczba uczestników:<text:s/>...................................................................</text:p>
      <text:p text:style-name="P60">6. Trasa przejścia, jeżeli przewiduje się zmianę miejsca w czasie trwania zgromadzenia ,</text:p>
      <text:p text:style-name="P61">miejsce rozpoczęcia i miejsce zakończenia przejścia (chodnikami ulic / ulicami)*:</text:p>
      <text:p text:style-name="P62">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</text:p>
      <text:p text:style-name="P66">9. Określenie planowanych przez organizatora środków służących zapewnieniu pokojowego przebiegu zgromadzenia: …...........................................................</text:p>
      <text:p text:style-name="P67">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</text:p>
      <text:p text:style-name="P70">*) niepotrzebne skreślić</text:p>
      <text:p text:style-name="P71">.<text:tab/></text:p>
      <text:p text:style-name="P72"><text:tab/><text:tab/><text:tab/><text:tab/><text:tab/><text:tab/><text:tab/>.................................................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czytelny podpis organiz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grzegorek</meta:initial-creator>
    <dc:creator>bszyszko</dc:creator>
    <meta:creation-date>2023-05-30T10:20:00Z</meta:creation-date>
    <dc:date>2023-05-30T10:20:00Z</dc:date>
    <meta:template xlink:href="Normal" xlink:type="simple"/>
    <meta:editing-cycles>2</meta:editing-cycles>
    <meta:editing-duration>PT120S</meta:editing-duration>
    <meta:document-statistic meta:page-count="2" meta:paragraph-count="11" meta:word-count="848" meta:character-count="5931" meta:row-count="42" meta:non-whitespace-character-count="5094"/>
  </office:meta>
</office:document-meta>
</file>