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7.77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7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7" table:style-name="ce1"/>
          <table:table-cell table:style-name="ce2"/>
          <table:table-cell office:value-type="string" table:style-name="ce1">
            <text:p>załącznik nr 1a FORMULARZ CENOWY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Nazwa artykułu<text:s/></text:p>
          </table:table-cell>
          <table:table-cell office:value-type="string" table:style-name="ce5">
            <text:p>Zapotrzebowanie orientacyjne<text:s/></text:p>
          </table:table-cell>
          <table:table-cell office:value-type="string" table:style-name="ce4">
            <text:p>Jedn. Miary</text:p>
          </table:table-cell>
          <table:table-cell office:value-type="string" table:style-name="ce6">
            <text:p>Cena jedn./zł/ netto<text:s/></text:p>
          </table:table-cell>
          <table:table-cell office:value-type="string" table:style-name="ce5">
            <text:p>Cena netto po uwzgl. ilości</text:p>
          </table:table-cell>
          <table:table-cell office:value-type="string" table:style-name="ce4">
            <text:p>VAT%</text:p>
          </table:table-cell>
          <table:table-cell office:value-type="string" table:style-name="ce5">
            <text:p>VAT kwota<text:s/></text:p>
          </table:table-cell>
          <table:table-cell office:value-type="string" table:style-name="ce4">
            <text:p>Cena brutto po uwzgl. ilości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.<text:s/></text:p>
          </table:table-cell>
          <table:table-cell office:value-type="string" table:style-name="ce8">
            <text:p>Blok makulatura A4 kratka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szt.</text:p>
          </table:table-cell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2.<text:s/></text:p>
          </table:table-cell>
          <table:table-cell office:value-type="string" table:style-name="ce13">
            <text:p>Blok makulatura A5 kratka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13">
            <text:p>Blok techniczny A4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9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4.<text:s/></text:p>
          </table:table-cell>
          <table:table-cell office:value-type="string" table:style-name="ce13">
            <text:p>Brulion A4 96 - kartk. kratka laminowany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9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5.<text:s/></text:p>
          </table:table-cell>
          <table:table-cell office:value-type="string" table:style-name="ce13">
            <text:p>Cienkopisy 4 kolory (czerwony, czarny, zielony, niebieski) po 25 szt. każdego<text:s/></text:p>
          </table:table-cell>
          <table:table-cell office:value-type="float" office:value="100" table:style-name="ce14">
            <text:p>100</text:p>
          </table:table-cell>
          <table:table-cell office:value-type="string" table:style-name="ce9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6.<text:s/></text:p>
          </table:table-cell>
          <table:table-cell office:value-type="string" table:style-name="ce13">
            <text:p>Długopis na sprężynce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7.<text:s/></text:p>
          </table:table-cell>
          <table:table-cell office:value-type="string" table:style-name="ce13">
            <text:p>Długopis typu BIC 60 szt.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8.<text:s/></text:p>
          </table:table-cell>
          <table:table-cell office:value-type="string" table:style-name="ce13">
            <text:p>Długopis typu PENTEL 0,5 czarny automatyczny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9.<text:s/></text:p>
          </table:table-cell>
          <table:table-cell office:value-type="string" table:style-name="ce13">
            <text:p>Długopis typu PENTEL 0,5 niebieski automatyczny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0.<text:s/></text:p>
          </table:table-cell>
          <table:table-cell office:value-type="string" table:style-name="ce13">
            <text:p>Długopis typu ZENITH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1.<text:s/></text:p>
          </table:table-cell>
          <table:table-cell office:value-type="string" table:style-name="ce13">
            <text:p>Długopis żelowy czarny typu PENTEL 0,7 automatyczny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2.<text:s/></text:p>
          </table:table-cell>
          <table:table-cell office:value-type="string" table:style-name="ce13">
            <text:p>Długopis żelowy czerwony typu PENTEL 0,7 ze skuwką<text:s/>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3.<text:s/></text:p>
          </table:table-cell>
          <table:table-cell office:value-type="string" table:style-name="ce13">
            <text:p>Długopis żelowy niebieski typu PENTEL 0,7 automatyczny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4.<text:s/></text:p>
          </table:table-cell>
          <table:table-cell office:value-type="string" table:style-name="ce13">
            <text:p>Długopis żelowy zielony typu PENTEL 0,7 ze skuwką<text:s/>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5.<text:s/></text:p>
          </table:table-cell>
          <table:table-cell office:value-type="string" table:style-name="ce13">
            <text:p>Dziurkacz duży do 50 kartek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6.<text:s/></text:p>
          </table:table-cell>
          <table:table-cell office:value-type="string" table:style-name="ce13">
            <text:p>Dziurkacz zwykły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7.<text:s/></text:p>
          </table:table-cell>
          <table:table-cell office:value-type="string" table:style-name="ce13">
            <text:p>Etykiety samoprzylepne 105 x 70 mm (100 szt./op.)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8.<text:s/></text:p>
          </table:table-cell>
          <table:table-cell office:value-type="string" table:style-name="ce13">
            <text:p>Etykiety samoprzylepne 210 x 297 mm (100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9.<text:s/></text:p>
          </table:table-cell>
          <table:table-cell office:value-type="string" table:style-name="ce13">
            <text:p>Etykiety samoprzylepne 70 x 25,4 mm (100 szt.)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20.<text:s/></text:p>
          </table:table-cell>
          <table:table-cell office:value-type="string" table:style-name="ce13">
            <text:p>Folia do bindowania A4 (100 szt.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21.<text:s/></text:p>
          </table:table-cell>
          <table:table-cell office:value-type="string" table:style-name="ce13">
            <text:p>Folia do laminacji A3 80 mic.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22.<text:s/></text:p>
          </table:table-cell>
          <table:table-cell office:value-type="string" table:style-name="ce13">
            <text:p>Folia do laminacji A3 100 mic.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23.<text:s/></text:p>
          </table:table-cell>
          <table:table-cell office:value-type="string" table:style-name="ce13">
            <text:p>Folia do laminacji A4 80 mic.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24.<text:s/></text:p>
          </table:table-cell>
          <table:table-cell office:value-type="string" table:style-name="ce13">
            <text:p>Folia do laminacji A4 100 mic.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25.<text:s/></text:p>
          </table:table-cell>
          <table:table-cell office:value-type="string" table:style-name="ce13">
            <text:p>Foliopis 1 mm niebieski i czarny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26.<text:s/></text:p>
          </table:table-cell>
          <table:table-cell office:value-type="string" table:style-name="ce13">
            <text:p>Grzbiety do bindowania 16 mm (100 szt.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27.<text:s/></text:p>
          </table:table-cell>
          <table:table-cell office:value-type="string" table:style-name="ce13">
            <text:p>Grzbiety do bindowania 19 mm (100 szt.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28.<text:s/></text:p>
          </table:table-cell>
          <table:table-cell office:value-type="string" table:style-name="ce13">
            <text:p>Grzbiety do bindowania 22 (100 szt.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29.<text:s/></text:p>
          </table:table-cell>
          <table:table-cell office:value-type="string" table:style-name="ce13">
            <text:p>Gumka do ścierania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30.<text:s/></text:p>
          </table:table-cell>
          <table:table-cell office:value-type="string" table:style-name="ce13">
            <text:p>Gumki recepturki 25 g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31.<text:s/></text:p>
          </table:table-cell>
          <table:table-cell office:value-type="string" table:style-name="ce13">
            <text:p>Identyfikatory z klipsem i agrafką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32.<text:s/></text:p>
          </table:table-cell>
          <table:table-cell office:value-type="string" table:style-name="ce13">
            <text:p>Kalkulator 12 - pozycyjny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33.<text:s/></text:p>
          </table:table-cell>
          <table:table-cell office:value-type="string" table:style-name="ce13">
            <text:p>Karteczki przylepne 75 mm x 75 mm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34.<text:s/></text:p>
          </table:table-cell>
          <table:table-cell office:value-type="string" table:style-name="ce16">
            <text:p>Klawiatura bezprzewodowa typu Logitech K-270 + mysz (zestaw)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35.<text:s/></text:p>
          </table:table-cell>
          <table:table-cell office:value-type="string" table:style-name="ce13">
            <text:p>Klawiatura bezprzewodowa typu Logitech K-271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36.<text:s/></text:p>
          </table:table-cell>
          <table:table-cell office:value-type="string" table:style-name="ce13">
            <text:p>Klej w sztyfcie 35 g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37.<text:s/></text:p>
          </table:table-cell>
          <table:table-cell office:value-type="string" table:style-name="ce13">
            <text:p>Klipy biurowe 19 mm (12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38.<text:s/></text:p>
          </table:table-cell>
          <table:table-cell office:value-type="string" table:style-name="ce13">
            <text:p>Klipy biurowe 25 mm (12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39.<text:s/></text:p>
          </table:table-cell>
          <table:table-cell office:value-type="string" table:style-name="ce13">
            <text:p>Klipy biurowe 32 mm (12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40.<text:s/></text:p>
          </table:table-cell>
          <table:table-cell office:value-type="string" table:style-name="ce13">
            <text:p>Klipy biurowe 41 mm (12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41.<text:s/></text:p>
          </table:table-cell>
          <table:table-cell office:value-type="string" table:style-name="ce13">
            <text:p>Klipy biurowe 51 mm (12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42.<text:s/></text:p>
          </table:table-cell>
          <table:table-cell office:value-type="string" table:style-name="ce17">
            <text:p>Koperta archiwizacyjna 34 x 25 bezkwas. 170 g z atestem PAT (250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43.<text:s/></text:p>
          </table:table-cell>
          <table:table-cell office:value-type="string" table:style-name="ce13">
            <text:p>Koperty białe C4 SK (250 szt.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44.<text:s/></text:p>
          </table:table-cell>
          <table:table-cell office:value-type="string" table:style-name="ce13">
            <text:p>Koperty białe C5 SK (500 szt.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45.<text:s/></text:p>
          </table:table-cell>
          <table:table-cell office:value-type="string" table:style-name="ce13">
            <text:p>Koperty białe C6 samoklejące (1000 szt.)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46.<text:s/></text:p>
          </table:table-cell>
          <table:table-cell office:value-type="string" table:style-name="ce13">
            <text:p>Koperty białe DL SK prawe okienko (1000 szt.)<text:s/>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47.<text:s/></text:p>
          </table:table-cell>
          <table:table-cell office:value-type="string" table:style-name="ce13">
            <text:p>Koperty C6/5 (do kopertownicy), okno prawe (1000 szt.)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48.<text:s/></text:p>
          </table:table-cell>
          <table:table-cell office:value-type="string" table:style-name="ce13">
            <text:p>Koperty E4HK RBD 300 x 458 x 40 mm biała 150 g (100 szt.)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49.<text:s/></text:p>
          </table:table-cell>
          <table:table-cell office:value-type="string" table:style-name="ce13">
            <text:p>Koperty E4HKRBD 280 x 400 x 40 mm, brązowe, 150 g (250 szt.)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50.<text:s/></text:p>
          </table:table-cell>
          <table:table-cell office:value-type="string" table:style-name="ce13">
            <text:p>Koperty ozdobne C6 białe, kremowe (5 szt.) 120g/m2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51.<text:s/></text:p>
          </table:table-cell>
          <table:table-cell office:value-type="string" table:style-name="ce13">
            <text:p>Koperty ozdobne DL białe, kremowe (5 szt.) 120g/m2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52.<text:s/></text:p>
          </table:table-cell>
          <table:table-cell office:value-type="string" table:style-name="ce13">
            <text:p>Korektor biały w taśmie 10 m x 5 mm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53.<text:s/></text:p>
          </table:table-cell>
          <table:table-cell office:value-type="string" table:style-name="ce13">
            <text:p>Kostka klejona 85 mm x 85 mm<text:s/>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54.<text:s/></text:p>
          </table:table-cell>
          <table:table-cell office:value-type="string" table:style-name="ce13">
            <text:p>Koszulki krystaliczne przezroczyste do segregatorów A4 (100 szt.)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55.<text:s/></text:p>
          </table:table-cell>
          <table:table-cell office:value-type="string" table:style-name="ce13">
            <text:p>Księga kancelaryjna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8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56.<text:s/></text:p>
          </table:table-cell>
          <table:table-cell office:value-type="string" table:style-name="ce13">
            <text:p>Księga rozkładana do korespondencji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57.<text:s/></text:p>
          </table:table-cell>
          <table:table-cell office:value-type="string" table:style-name="ce13">
            <text:p>Linijka 20 cm plastikowa<text:s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58.<text:s/></text:p>
          </table:table-cell>
          <table:table-cell office:value-type="string" table:style-name="ce13">
            <text:p>Maczałka glicerynowa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59.<text:s/></text:p>
          </table:table-cell>
          <table:table-cell office:value-type="string" table:style-name="ce13">
            <text:p>Magnesy kolor <text:s/>20 mm (6 szt.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60.<text:s/></text:p>
          </table:table-cell>
          <table:table-cell office:value-type="string" table:style-name="ce13">
            <text:p>Magnesy kolor 30 mm (5 szt.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op.<text:s/>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61.<text:s/></text:p>
          </table:table-cell>
          <table:table-cell office:value-type="string" table:style-name="ce13">
            <text:p>Marker czarny z okrągłą końcówką<text:s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62.<text:s/></text:p>
          </table:table-cell>
          <table:table-cell office:value-type="string" table:style-name="ce13">
            <text:p>Marker czarny, niebieski, zielony, czerwony wodoodporny<text:s/>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63.<text:s/></text:p>
          </table:table-cell>
          <table:table-cell office:value-type="string" table:style-name="ce13">
            <text:p>Marker do tablic z gąbką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kpl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64.<text:s/></text:p>
          </table:table-cell>
          <table:table-cell office:value-type="string" table:style-name="ce13">
            <text:p>Mechanizm skoroszytowy kolory (250 szt.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65.<text:s/></text:p>
          </table:table-cell>
          <table:table-cell office:value-type="string" table:style-name="ce13">
            <text:p>Mysz bezprzewodowa typu Logitech M-185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66.<text:s/></text:p>
          </table:table-cell>
          <table:table-cell office:value-type="string" table:style-name="ce13">
            <text:p>Naboje Parker niebieskie do pióra dlugie (5 szt.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67.<text:s/></text:p>
          </table:table-cell>
          <table:table-cell office:value-type="string" table:style-name="ce13">
            <text:p>Niszczarka 15 l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68.<text:s/></text:p>
          </table:table-cell>
          <table:table-cell office:value-type="string" table:style-name="ce13">
            <text:p>Nożyczki 15 cm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69.<text:s/></text:p>
          </table:table-cell>
          <table:table-cell office:value-type="string" table:style-name="ce13">
            <text:p>Nożyczki 18 cm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70.<text:s/></text:p>
          </table:table-cell>
          <table:table-cell office:value-type="string" table:style-name="ce13">
            <text:p>Obwoluta Donau groszkowa 40 mik. (100 szt.)<text:s/>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71.<text:s/></text:p>
          </table:table-cell>
          <table:table-cell office:value-type="string" table:style-name="ce13">
            <text:p>Ofertówka sztywna przezroczysta <text:s/>(25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72.<text:s/></text:p>
          </table:table-cell>
          <table:table-cell office:value-type="string" table:style-name="ce13">
            <text:p>Okładki nieprzezroczyste A4 do bindowania (100 szt.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73.<text:s/></text:p>
          </table:table-cell>
          <table:table-cell office:value-type="string" table:style-name="ce13">
            <text:p>Ołówki zwykłe HB z gumką<text:s/>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74.<text:s/></text:p>
          </table:table-cell>
          <table:table-cell office:value-type="string" table:style-name="ce13">
            <text:p>Papier kolorowy 80 g A4 pastelowe kolory (100 szt.)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ryzy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75.<text:s/></text:p>
          </table:table-cell>
          <table:table-cell office:value-type="string" table:style-name="ce13">
            <text:p>Papier kolorowy A4 80 g intensywne kolory (100 szt.)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ryzy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76.<text:s/></text:p>
          </table:table-cell>
          <table:table-cell office:value-type="string" table:style-name="ce13">
            <text:p>Papier ksero A3 biały 80 g (500 szt.)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ryz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77.<text:s/></text:p>
          </table:table-cell>
          <table:table-cell office:value-type="string" table:style-name="ce13">
            <text:p>Papier ksero A3 żółty, zielony 80 g (500 szt.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ryzy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78.<text:s/></text:p>
          </table:table-cell>
          <table:table-cell office:value-type="string" table:style-name="ce13">
            <text:p>Papier ksero A4 biały 80 g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ryz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79.<text:s/></text:p>
          </table:table-cell>
          <table:table-cell office:value-type="string" table:style-name="ce13">
            <text:p>Papier ksero A4 biały 80 g o białości min.166 CIE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ryz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80.<text:s/></text:p>
          </table:table-cell>
          <table:table-cell office:value-type="string" table:style-name="ce13">
            <text:p>Papier ozdobny A4 200g/m2 biały, ecru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81.<text:s/></text:p>
          </table:table-cell>
          <table:table-cell office:value-type="string" table:style-name="ce13">
            <text:p>Papier satynowany biały 160 g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ryzy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82.<text:s/></text:p>
          </table:table-cell>
          <table:table-cell office:value-type="string" table:style-name="ce13">
            <text:p>Papier satynowany ecru (beż) 160 g (250 szt.)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ryzy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83.<text:s/></text:p>
          </table:table-cell>
          <table:table-cell office:value-type="string" table:style-name="ce13">
            <text:p>Pinezka tablicowa kolorowa <text:s/>(100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84.<text:s/></text:p>
          </table:table-cell>
          <table:table-cell office:value-type="string" table:style-name="ce13">
            <text:p>Pinezki (50 szt.)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85.<text:s/></text:p>
          </table:table-cell>
          <table:table-cell office:value-type="string" table:style-name="ce13">
            <text:p>Podkładka pod mysz komp.<text:s/>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86.<text:s/></text:p>
          </table:table-cell>
          <table:table-cell office:value-type="string" table:style-name="ce13">
            <text:p>Podnóżek pod biurko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87.<text:s/></text:p>
          </table:table-cell>
          <table:table-cell office:value-type="string" table:style-name="ce13">
            <text:p>Pojemnik składany na dokumenty A4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88.<text:s/></text:p>
          </table:table-cell>
          <table:table-cell office:value-type="string" table:style-name="ce13">
            <text:p>Półka na dokumenty A4 z siatki metalowej na stojaku <text:s/>z trzema wysuwanymi szufladami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89.<text:s/></text:p>
          </table:table-cell>
          <table:table-cell office:value-type="string" table:style-name="ce13">
            <text:p>Przekładka kartonowa do segregatora 1/3 A4 24 cm x 10,5 cm (100 szt.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90.<text:s/></text:p>
          </table:table-cell>
          <table:table-cell office:value-type="string" table:style-name="ce13">
            <text:p>Przybornik na biurko z siatki metalowej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91.<text:s/></text:p>
          </table:table-cell>
          <table:table-cell office:value-type="string" table:style-name="ce13">
            <text:p>Pudełko ścięte do archiwizacji rożne kolory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92.<text:s/></text:p>
          </table:table-cell>
          <table:table-cell office:value-type="string" table:style-name="ce13">
            <text:p>Rolka do terminala 38 mm x 30 m (10 szt.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93.<text:s/></text:p>
          </table:table-cell>
          <table:table-cell office:value-type="string" table:style-name="ce13">
            <text:p>Rolka kasowa 80 mm x 30 m (10 szt.)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94.<text:s/></text:p>
          </table:table-cell>
          <table:table-cell office:value-type="string" table:style-name="ce13">
            <text:p>Rolka kasowa termoczuła TRO5730W 57 mm x 30 m, (10 szt.)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95.<text:s/></text:p>
          </table:table-cell>
          <table:table-cell office:value-type="string" table:style-name="ce13">
            <text:p>Rozszywacz<text:s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96.<text:s/></text:p>
          </table:table-cell>
          <table:table-cell office:value-type="string" table:style-name="ce13">
            <text:p>Segregator A4 z mechanizmem dźwigowym 50 mm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97.<text:s/></text:p>
          </table:table-cell>
          <table:table-cell office:value-type="string" table:style-name="ce13">
            <text:p>Segregator A4 z mechanizmem dźwigowym 70 mm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98.<text:s/></text:p>
          </table:table-cell>
          <table:table-cell office:value-type="string" table:style-name="ce13">
            <text:p>Segregator A5 z mechanizmem dźwigowym 70 mm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99.<text:s/></text:p>
          </table:table-cell>
          <table:table-cell office:value-type="string" table:style-name="ce13">
            <text:p>Skoroszyt papierowy <text:s/>A4 (50 szt.)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00.<text:s/></text:p>
          </table:table-cell>
          <table:table-cell office:value-type="string" table:style-name="ce13">
            <text:p>Skoroszyt papierowy zawieszkowy A4<text:s/>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01.<text:s/></text:p>
          </table:table-cell>
          <table:table-cell office:value-type="string" table:style-name="ce13">
            <text:p>Skoroszyt zawieszkowy plastik (10 szt.)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02.<text:s/></text:p>
          </table:table-cell>
          <table:table-cell office:value-type="string" table:style-name="ce13">
            <text:p>Spinacze metalowe 28 mm <text:s/>(100 szt.)<text:s/>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03.<text:s/></text:p>
          </table:table-cell>
          <table:table-cell office:value-type="string" table:style-name="ce13">
            <text:p>Spinacze metalowe 50 mm (100 szt.)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04.<text:s/></text:p>
          </table:table-cell>
          <table:table-cell office:value-type="string" table:style-name="ce13">
            <text:p>Sznurek - motek 50 g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05.<text:s/></text:p>
          </table:table-cell>
          <table:table-cell office:value-type="string" table:style-name="ce13">
            <text:p>Szuflada na dokumenty A4 na biurko przezroczysta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06.<text:s/></text:p>
          </table:table-cell>
          <table:table-cell office:value-type="string" table:style-name="ce13">
            <text:p>Tablica korkowa 60 x 90 cm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07.<text:s/></text:p>
          </table:table-cell>
          <table:table-cell office:value-type="string" table:style-name="ce13">
            <text:p>Taśma barwiąca do kalkulatora AS-RIR40T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rolek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08.<text:s/></text:p>
          </table:table-cell>
          <table:table-cell office:value-type="string" table:style-name="ce13">
            <text:p>Taśma biała licząca do Citizena 57 mm x 30 m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09.<text:s/></text:p>
          </table:table-cell>
          <table:table-cell office:value-type="string" table:style-name="ce13">
            <text:p>Taśma dwustronna 50 mm x 5 m Smart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10.<text:s/></text:p>
          </table:table-cell>
          <table:table-cell office:value-type="string" table:style-name="ce13">
            <text:p>Taśma klejąca duża pakowa 48 mm<text:s/>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11.<text:s/></text:p>
          </table:table-cell>
          <table:table-cell office:value-type="string" table:style-name="ce13">
            <text:p>Taśma klejąca na podajniku 19 mm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12.<text:s/></text:p>
          </table:table-cell>
          <table:table-cell office:value-type="string" table:style-name="ce19">
            <text:p>Teczka do archiwizacji z tektury bezkwasowej (50 szt.)</text:p>
          </table:table-cell>
          <table:table-cell office:value-type="float" office:value="200" table:style-name="ce20">
            <text:p>200</text:p>
          </table:table-cell>
          <table:table-cell office:value-type="string" table:style-name="ce20">
            <text:p>szt.</text:p>
          </table:table-cell>
          <table:table-cell table:style-name="ce21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13.<text:s/></text:p>
          </table:table-cell>
          <table:table-cell office:value-type="string" table:style-name="ce13">
            <text:p>Teczka kartonowa na gumkę kolor A4<text:s/>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14.<text:s/></text:p>
          </table:table-cell>
          <table:table-cell office:value-type="string" table:style-name="ce13">
            <text:p>Teczka sztywna skrzydłowa na gumkę z pogrubionym grzbietem<text:s/>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15.<text:s/></text:p>
          </table:table-cell>
          <table:table-cell office:value-type="string" table:style-name="ce13">
            <text:p>Teczka wiązana kartonowa biała A4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16.<text:s/></text:p>
          </table:table-cell>
          <table:table-cell office:value-type="string" table:style-name="ce13">
            <text:p>Teczka zawieszkowa kartonowa z szyldem wzmacniana folią (25 szt.)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17.<text:s/></text:p>
          </table:table-cell>
          <table:table-cell office:value-type="string" table:style-name="ce13">
            <text:p>Temperówka zwykła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18.<text:s/></text:p>
          </table:table-cell>
          <table:table-cell office:value-type="string" table:style-name="ce13">
            <text:p>Tusz czarny do pieczątek 30 ml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19.<text:s/></text:p>
          </table:table-cell>
          <table:table-cell office:value-type="string" table:style-name="ce13">
            <text:p>Tusz czerwony do pieczątek 30 ml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20.<text:s/></text:p>
          </table:table-cell>
          <table:table-cell office:value-type="string" table:style-name="ce13">
            <text:p>Wąsy do archiwizacji Fellowes 85 mm (100 szt.)<text:s/>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21.<text:s/></text:p>
          </table:table-cell>
          <table:table-cell office:value-type="string" table:style-name="ce13">
            <text:p>Wkłady do długopisów typu <text:s/>PENTEL niebieskie i czarne (0,5 i 0,7 mm) - 12 szt.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22.<text:s/></text:p>
          </table:table-cell>
          <table:table-cell office:value-type="string" table:style-name="ce13">
            <text:p>Wkłady do długopisu typu Zenith niebieskie<text:s/>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23.<text:s/></text:p>
          </table:table-cell>
          <table:table-cell office:value-type="string" table:style-name="ce13">
            <text:p>Zakładki indeksujące plastikowe, kolorowe strzałki 12 x 45 mm (5 x 25 szt.)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24.<text:s/></text:p>
          </table:table-cell>
          <table:table-cell office:value-type="string" table:style-name="ce13">
            <text:p>Zakładki kolorowe plastikowe 12 x 43 mm (4 szt.)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25.<text:s/></text:p>
          </table:table-cell>
          <table:table-cell office:value-type="string" table:style-name="ce13">
            <text:p>Zakreślacze (4 kolory w opakowaniu)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26.<text:s/></text:p>
          </table:table-cell>
          <table:table-cell office:value-type="string" table:style-name="ce13">
            <text:p>Zeszyt kratka A5 32 - <text:s/>kartkowy<text:s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27.<text:s/></text:p>
          </table:table-cell>
          <table:table-cell office:value-type="string" table:style-name="ce13">
            <text:p>Zeszyt kratka A5 60 -kartkowy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28.<text:s/></text:p>
          </table:table-cell>
          <table:table-cell office:value-type="string" table:style-name="ce13">
            <text:p>Znaczniki kolorowe papierowe <text:s/>samoprzylepne 4 kolory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7">
            <text:p>129.<text:s/></text:p>
          </table:table-cell>
          <table:table-cell office:value-type="string" table:style-name="ce13">
            <text:p>Zszywacz duży do 50 kartek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30.<text:s/></text:p>
          </table:table-cell>
          <table:table-cell office:value-type="string" table:style-name="ce13">
            <text:p>Zszywacz zwykły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zt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31.<text:s/></text:p>
          </table:table-cell>
          <table:table-cell office:value-type="string" table:style-name="ce13">
            <text:p>Zszywki do zszywaczy 24/6 (1000 szt.)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op.</text:p>
          </table:table-cell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132.<text:s/></text:p>
          </table:table-cell>
          <table:table-cell office:value-type="string" table:style-name="ce19">
            <text:p>Zszywki do zszywaczy 26/6 (1000 szt.)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op.</text:p>
          </table:table-cell>
          <table:table-cell table:style-name="ce21"/>
          <table:table-cell table:style-name="ce10"/>
          <table:table-cell table:style-name="ce22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0">
            <text:p>OGÓŁEM:</text:p>
          </table:table-cell>
          <table:covered-table-cell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5"/>
        </table:table-row>
        <table:table-row table:style-name="ro5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4">
            <text:p>Słownie kwota brutto………………………………………………………………………..</text:p>
          </table:table-cell>
          <table:table-cell table:number-columns-repeated="8" table:style-name="ce35"/>
          <table:table-cell table:number-columns-repeated="16375"/>
        </table:table-row>
        <table:table-row table:number-rows-repeated="2" table:style-name="ro6">
          <table:table-cell table:style-name="ce36"/>
          <table:table-cell table:number-columns-repeated="8" table:style-name="ce3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2">
            <text:p>1. Przyjmuję do wiadomości, iż powyższe zestawienie stanowi jedynie podstawę do wyliczenia oferty, nie jest zamówieniem, a wskazane ilości mogą ulec zmianie. Cena jednostkowa oferty pozostaje bez zmiany w całym okresie obowiązywania oferty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38"/>
          <table:table-cell table:number-columns-repeated="8" table:style-name="ce39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2">
            <text:p>2. Do wyceny należy podawać cenę wyżej wymienionych konkretnych towarów. Niedopuszczalne są zamienniki. Wycenienie innego, zamiennego towaru niż podany przez Zamawiającego stanowi podstawę do odrzucenia oferty.<text:s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37"/>
          <table:table-cell table:number-columns-repeated="16375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43">
            <text:p>Pruszków dnia………………........ <text:s text:c="102"/>Podpis składającego…………………........................</text:p>
          </table:table-cell>
          <table:covered-table-cell table:number-columns-repeated="8"/>
          <table:table-cell table:number-columns-repeated="16375"/>
        </table:table-row>
        <table:table-row table:number-rows-repeated="1048428" table:style-name="ro5">
          <table:table-cell table:number-columns-repeated="16384"/>
        </table:table-row>
      </table:table>
      <table:database-ranges>
        <table:database-range table:target-range-address="oferta.B5:oferta.D1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User</dc:creator>
    <meta:creation-date>2020-10-12T13:27:01Z</meta:creation-date>
    <dc:date>2021-11-19T09:34:53Z</dc:date>
    <meta:print-date>2021-11-19T09:34:47Z</meta:print-date>
  </office:meta>
</office:document-meta>
</file>