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6.58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6.0097916666667cm"/>
    </style:style>
    <style:style style:name="co7" style:family="table-column">
      <style:table-column-properties fo:break-before="auto" style:column-width="14.578541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Rejestr umów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podpisanych od 2021.08.01 do 2021.08.31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Nr umowy</text:p>
          </table:table-cell>
          <table:table-cell office:value-type="string" table:style-name="ce5">
            <text:p>Podpisano z</text:p>
          </table:table-cell>
          <table:table-cell office:value-type="string" table:style-name="ce5">
            <text:p>Temat</text:p>
          </table:table-cell>
          <table:table-cell office:value-type="string" table:style-name="ce6">
            <text:p>Wartość</text:p>
          </table:table-cell>
          <table:table-cell office:value-type="string" table:style-name="ce5">
            <text:p>Data podpisania</text:p>
          </table:table-cell>
          <table:table-cell office:value-type="string" table:style-name="ce5">
            <text:p>Data realiz. od</text:p>
          </table:table-cell>
          <table:table-cell office:value-type="string" table:style-name="ce5">
            <text:p>Data realiz. do</text:p>
          </table:table-cell>
          <table:table-cell office:value-type="string" table:style-name="ce5">
            <text:p>Szczegóły</text:p>
          </table:table-cell>
          <table:table-cell office:value-type="string" table:style-name="ce5">
            <text:p>Tryb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7031.83.2021</text:p>
          </table:table-cell>
          <table:table-cell office:value-type="string" table:style-name="ce7">
            <text:p>PBS Piotr Krasnodębski</text:p>
          </table:table-cell>
          <table:table-cell office:value-type="string" table:style-name="ce7">
            <text:p>Wykonanie przedmiaru i kosztorysu inwestorskiego na wykonanie utwardzenia ul. Diamentowej na odcinku</text:p>
          </table:table-cell>
          <table:table-cell office:value-type="float" office:value="3690" table:style-name="ce8">
            <text:p>3 690,00</text:p>
          </table:table-cell>
          <table:table-cell office:value-type="string" table:style-name="ce9">
            <text:p>02.08.2021</text:p>
          </table:table-cell>
          <table:table-cell office:value-type="string" table:style-name="ce9">
            <text:p>02.08.2021</text:p>
          </table:table-cell>
          <table:table-cell office:value-type="string" table:style-name="ce9">
            <text:p>05.08.2021</text:p>
          </table:table-cell>
          <table:table-cell office:value-type="string" table:style-name="ce7">
            <text:p>Wykonanie przedmiaru i kosztorysu inwestorskiego na wykonanie utwardzenia ul. Diamentowej na odcinku od dz. ne ew. 10/15 ( droga boczna ) do ul. Szarych Szeregów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ZK.5530.72.2021</text:p>
          </table:table-cell>
          <table:table-cell office:value-type="string" table:style-name="ce7">
            <text:p>POLFALCON</text:p>
          </table:table-cell>
          <table:table-cell office:value-type="string" table:style-name="ce7">
            <text:p>Dezynfekcja Punktu Szczepień - sierpień 2021 r. - zapobieganie COVID-19</text:p>
          </table:table-cell>
          <table:table-cell office:value-type="float" office:value="21352.799999999999" table:style-name="ce8">
            <text:p>21 352,80</text:p>
          </table:table-cell>
          <table:table-cell office:value-type="string" table:style-name="ce9">
            <text:p>02.08.2021</text:p>
          </table:table-cell>
          <table:table-cell office:value-type="string" table:style-name="ce9">
            <text:p>02.08.2021</text:p>
          </table:table-cell>
          <table:table-cell office:value-type="string" table:style-name="ce9">
            <text:p>31.08.2021</text:p>
          </table:table-cell>
          <table:table-cell office:value-type="string" table:style-name="ce7">
            <text:p>Dezynfekcja Punktu Szczepień - sierpień 2021 r. - zapobieganie COVID-19</text:p>
          </table:table-cell>
          <table:table-cell office:value-type="string" table:style-name="ce7">
            <text:p>art. 46c Ustawa o zapobieganie oraz zwalczanie zakażeń i chorób zakaźnych u ludz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78.2021</text:p>
          </table:table-cell>
          <table:table-cell office:value-type="string" table:style-name="ce7">
            <text:p>Uczniowski Klub Sportowy "TOP DANCE"</text:p>
          </table:table-cell>
          <table:table-cell office:value-type="string" table:style-name="ce7">
            <text:p>Dotacja na realizację zadania publicznego tzw. mały grant pod nazwą: "TOP DANCE OPEN 2021" realizow</text:p>
          </table:table-cell>
          <table:table-cell office:value-type="float" office:value="10000" table:style-name="ce8">
            <text:p>10 000,00</text:p>
          </table:table-cell>
          <table:table-cell office:value-type="string" table:style-name="ce9">
            <text:p>03.08.2021</text:p>
          </table:table-cell>
          <table:table-cell office:value-type="string" table:style-name="ce9">
            <text:p>15.08.2021</text:p>
          </table:table-cell>
          <table:table-cell office:value-type="string" table:style-name="ce9">
            <text:p>31.10.2021</text:p>
          </table:table-cell>
          <table:table-cell office:value-type="string" table:style-name="ce7">
            <text:p>Dotacja na realizację zadania publicznego tzw. mały grant pod nazwą: "TOP DANCE OPEN 2021" realizowane w okresie 15.08.2021 - 31.10.2021 r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7031.86.2021</text:p>
          </table:table-cell>
          <table:table-cell office:value-type="string" table:style-name="ce7">
            <text:p>WRM BUD WALDEMAR LULIS</text:p>
          </table:table-cell>
          <table:table-cell office:value-type="string" table:style-name="ce7">
            <text:p>Pełnienie funkcji inspektora nadzoru przy zadaniu ,, Przebudowa pomieszczeń w SP nr 4 ''</text:p>
          </table:table-cell>
          <table:table-cell office:value-type="float" office:value="12300" table:style-name="ce8">
            <text:p>12 300,00</text:p>
          </table:table-cell>
          <table:table-cell office:value-type="string" table:style-name="ce9">
            <text:p>03.08.2021</text:p>
          </table:table-cell>
          <table:table-cell office:value-type="string" table:style-name="ce9">
            <text:p>03.08.2021</text:p>
          </table:table-cell>
          <table:table-cell office:value-type="string" table:style-name="ce9">
            <text:p>30.09.2021</text:p>
          </table:table-cell>
          <table:table-cell office:value-type="string" table:style-name="ce7">
            <text:p>Pełnienie funkcji inspektora nadzoru przy zadaniu ,, Przebudowa pomieszczeń w SP nr 4 ''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7031.85.2021</text:p>
          </table:table-cell>
          <table:table-cell office:value-type="string" table:style-name="ce7">
            <text:p>Marcin Bujnowski AB Pracownia Projektowa</text:p>
          </table:table-cell>
          <table:table-cell office:value-type="string" table:style-name="ce7">
            <text:p>Wykonanie dokumentacji techniczno-kosztorysowej wraz z niezbędnymi pozwoleniami i decyzjami. Zadani</text:p>
          </table:table-cell>
          <table:table-cell office:value-type="float" office:value="24600" table:style-name="ce8">
            <text:p>24 600,00</text:p>
          </table:table-cell>
          <table:table-cell office:value-type="string" table:style-name="ce9">
            <text:p>03.08.2021</text:p>
          </table:table-cell>
          <table:table-cell office:value-type="string" table:style-name="ce9">
            <text:p>03.08.2021</text:p>
          </table:table-cell>
          <table:table-cell office:value-type="string" table:style-name="ce9">
            <text:p>29.10.2021</text:p>
          </table:table-cell>
          <table:table-cell office:value-type="string" table:style-name="ce7">
            <text:p>Wykonanie dokumentacji techniczno-kosztorysowej wraz z niezbędnymi pozwoleniami i decyzjami. Zadanie - Przebudowa pomieszczeni w Klubie Seniora przy ul. Kubusia Puchatka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PM.5.2021</text:p>
          </table:table-cell>
          <table:table-cell office:value-type="string" table:style-name="ce7">
            <text:p>Kamil Lewandowski Wypożyczlnia Reklam</text:p>
          </table:table-cell>
          <table:table-cell office:value-type="string" table:style-name="ce7">
            <text:p>Wynajem 11 ścianek ekspozycyjnych dwustronnych.</text:p>
          </table:table-cell>
          <table:table-cell office:value-type="float" office:value="4022.1" table:style-name="ce8">
            <text:p>4 022,10</text:p>
          </table:table-cell>
          <table:table-cell office:value-type="string" table:style-name="ce9">
            <text:p>04.08.2021</text:p>
          </table:table-cell>
          <table:table-cell office:value-type="string" table:style-name="ce9">
            <text:p>02.09.2021</text:p>
          </table:table-cell>
          <table:table-cell office:value-type="string" table:style-name="ce9">
            <text:p>02.11.2021</text:p>
          </table:table-cell>
          <table:table-cell office:value-type="string" table:style-name="ce7">
            <text:p>Wynajem 11 ścianek ekspozycyjnych dwustronnych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79.2021</text:p>
          </table:table-cell>
          <table:table-cell office:value-type="string" table:style-name="ce7">
            <text:p>Imprezownia - Woja Wojtczak - Kolisz Spółka Jawna</text:p>
          </table:table-cell>
          <table:table-cell office:value-type="string" table:style-name="ce7">
            <text:p>Koncerty wykonawców: Majki Jeżowskiej i Maćka Melańczuka w ramach miejskiej imprezy plenerowej 29 si</text:p>
          </table:table-cell>
          <table:table-cell office:value-type="float" office:value="84255" table:style-name="ce8">
            <text:p>84 255,00</text:p>
          </table:table-cell>
          <table:table-cell office:value-type="string" table:style-name="ce9">
            <text:p>04.08.2021</text:p>
          </table:table-cell>
          <table:table-cell office:value-type="string" table:style-name="ce9">
            <text:p>04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Koncerty wykonawców: Majki Jeżowskiej i Maćka Melańczuka w ramach miejskiej imprezy plenerowej 29 sierpnia 2021 r.</text:p>
          </table:table-cell>
          <table:table-cell office:value-type="string" table:style-name="ce7">
            <text:p>art. 11 ust. 5 pkt 2 - działaln kulturalna - organizacja wystaw, koncertów, konkursów, festiwali itp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272.2.18.2021</text:p>
          </table:table-cell>
          <table:table-cell office:value-type="string" table:style-name="ce7">
            <text:p>LIDER Jacek Garbacz</text:p>
          </table:table-cell>
          <table:table-cell office:value-type="string" table:style-name="ce7">
            <text:p>Budowa wiaduktu łączącego ul. Grunwaldzką z ul. Warszawską</text:p>
          </table:table-cell>
          <table:table-cell office:value-type="float" office:value="14611278.25" table:style-name="ce8">
            <text:p>14 611 278,25</text:p>
          </table:table-cell>
          <table:table-cell office:value-type="string" table:style-name="ce9">
            <text:p>05.08.2021</text:p>
          </table:table-cell>
          <table:table-cell office:value-type="string" table:style-name="ce9">
            <text:p>05.08.2021</text:p>
          </table:table-cell>
          <table:table-cell office:value-type="string" table:style-name="ce9">
            <text:p>31.03.2023</text:p>
          </table:table-cell>
          <table:table-cell office:value-type="string" table:style-name="ce7">
            <text:p>Budowa wiaduktu łączącego ul. Grunwaldzką z ul. Warszawską</text:p>
          </table:table-cell>
          <table:table-cell office:value-type="string" table:style-name="ce7">
            <text:p>art. 275 pkt. 1 - tryb podstawowy bez negocjacj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0.2021</text:p>
          </table:table-cell>
          <table:table-cell office:value-type="string" table:style-name="ce7">
            <text:p>Krzysztof Kalwat</text:p>
          </table:table-cell>
          <table:table-cell office:value-type="string" table:style-name="ce7">
            <text:p>Show - Kalwi &amp; Remi Robot Led Show, w ramach imprezy plenerowej na pożegnanie lata.</text:p>
          </table:table-cell>
          <table:table-cell office:value-type="float" office:value="13120" table:style-name="ce8">
            <text:p>13 120,00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Show - Kalwi &amp; Remi Robot Led Show, w ramach imprezy plenerowej na pożegnanie lata, 28 sierpnia.</text:p>
          </table:table-cell>
          <table:table-cell office:value-type="string" table:style-name="ce7">
            <text:p>art. 11 ust. 5 pkt 2 - działaln kulturalna - organizacja wystaw, koncertów, konkursów, festiwali itp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272.2.19.2021</text:p>
          </table:table-cell>
          <table:table-cell office:value-type="string" table:style-name="ce7">
            <text:p>INSBUD Stanisław Bystrzycki</text:p>
          </table:table-cell>
          <table:table-cell office:value-type="string" table:style-name="ce7">
            <text:p>Budowa sieci wodociągowej i sieci kanalizacji sanitarnej w ul. Nowoinżynierskiej i ul. Elektrycznej</text:p>
          </table:table-cell>
          <table:table-cell office:value-type="float" office:value="439479" table:style-name="ce8">
            <text:p>439 479,00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5.04.2022</text:p>
          </table:table-cell>
          <table:table-cell office:value-type="string" table:style-name="ce7">
            <text:p>Budowa sieci wodociągowej i sieci kanalizacji sanitarnej w ul. Nowoinżynierskiej i ul. Elektrycznej</text:p>
          </table:table-cell>
          <table:table-cell office:value-type="string" table:style-name="ce7">
            <text:p>art. 275 pkt. 1 - tryb podstawowy bez negocjacj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272.2.20.2021</text:p>
          </table:table-cell>
          <table:table-cell office:value-type="string" table:style-name="ce7">
            <text:p>SAWBED Spółka z Ograniczoną Odpowiedzialnością</text:p>
          </table:table-cell>
          <table:table-cell office:value-type="string" table:style-name="ce7">
            <text:p>Przebudowa wodociągu w drodze KDL dz. 249 obr.6</text:p>
          </table:table-cell>
          <table:table-cell office:value-type="float" office:value="35547" table:style-name="ce8">
            <text:p>35 547,00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6.12.2021</text:p>
          </table:table-cell>
          <table:table-cell office:value-type="string" table:style-name="ce7">
            <text:p>Przebudowa wodociągu w drodze KDL dz. 249 obr.6</text:p>
          </table:table-cell>
          <table:table-cell office:value-type="string" table:style-name="ce7">
            <text:p>art. 275 pkt. 1 - tryb podstawowy bez negocjacj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272.2.20.2021 .</text:p>
          </table:table-cell>
          <table:table-cell office:value-type="string" table:style-name="ce7">
            <text:p>SAWBED Spółka z Ograniczoną Odpowiedzialnością</text:p>
          </table:table-cell>
          <table:table-cell office:value-type="string" table:style-name="ce7">
            <text:p>Przebudowa kan. sanit. w drodze 5 - KDL dz. 249 obr. 06</text:p>
          </table:table-cell>
          <table:table-cell office:value-type="float" office:value="70048.5" table:style-name="ce8">
            <text:p>70 048,50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6.12.2021</text:p>
          </table:table-cell>
          <table:table-cell office:value-type="string" table:style-name="ce7">
            <text:p>Przebudowa kan. sanit. w drodze 5 - KDL dz. 249 obr. 06</text:p>
          </table:table-cell>
          <table:table-cell office:value-type="string" table:style-name="ce7">
            <text:p>art. 275 pkt. 1 - tryb podstawowy bez negocjacj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272.2.19.2021 .</text:p>
          </table:table-cell>
          <table:table-cell office:value-type="string" table:style-name="ce7">
            <text:p>PRI INSBUD-BIS Spółka z ograniczoną odpowiedzialnością</text:p>
          </table:table-cell>
          <table:table-cell office:value-type="string" table:style-name="ce7">
            <text:p>Budowa sieci wodociągowej i sieci kanalizacji sanitarnej w ul. Nowoinżynierskiej i ul. Elektrycznej</text:p>
          </table:table-cell>
          <table:table-cell office:value-type="float" office:value="439479" table:style-name="ce8">
            <text:p>439 479,00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6.08.2021</text:p>
          </table:table-cell>
          <table:table-cell office:value-type="string" table:style-name="ce9">
            <text:p>05.04.2022</text:p>
          </table:table-cell>
          <table:table-cell office:value-type="string" table:style-name="ce7">
            <text:p>Budowa sieci wodociągowej i sieci kanalizacji sanitarnej w ul. Nowoinżynierskiej i ul. Elektrycznej</text:p>
          </table:table-cell>
          <table:table-cell office:value-type="string" table:style-name="ce7">
            <text:p>art. 275 pkt. 1 - tryb podstawowy bez negocjacj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1.2021</text:p>
          </table:table-cell>
          <table:table-cell office:value-type="string" table:style-name="ce7">
            <text:p>Imprezownia - Woja Wojtczak - Kolisz Spółka Jawna</text:p>
          </table:table-cell>
          <table:table-cell office:value-type="string" table:style-name="ce7">
            <text:p>Koncert zespołu OIO, w ramach imprezy miejskiej 29 sierpnia 2021 r.</text:p>
          </table:table-cell>
          <table:table-cell office:value-type="float" office:value="71955" table:style-name="ce8">
            <text:p>71 955,00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Koncert zespołu OIO, w ramach imprezy miejskiej 29 sierpnia 2021 r.</text:p>
          </table:table-cell>
          <table:table-cell office:value-type="string" table:style-name="ce7">
            <text:p>art. 11 ust. 5 pkt 2 - działaln kulturalna - organizacja wystaw, koncertów, konkursów, festiwali itp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3.2021</text:p>
          </table:table-cell>
          <table:table-cell office:value-type="string" table:style-name="ce7">
            <text:p>Rafał Gontarski</text:p>
          </table:table-cell>
          <table:table-cell office:value-type="string" table:style-name="ce7">
            <text:p>Koncert zespołu Malcziki w ramach imprezy plenerowej pożegnania lata 28 sierpnia 2021 r.</text:p>
          </table:table-cell>
          <table:table-cell office:value-type="float" office:value="4000" table:style-name="ce8">
            <text:p>4 000,00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Koncert zespołu Malcziki w ramach imprezy plenerowej pożegnania lata 28 sierpnia 2021 r.</text:p>
          </table:table-cell>
          <table:table-cell office:value-type="string" table:style-name="ce7">
            <text:p>art. 11 ust. 5 pkt 2 - działaln kulturalna - organizacja wystaw, koncertów, konkursów, festiwali itp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7031.87.2021</text:p>
          </table:table-cell>
          <table:table-cell office:value-type="string" table:style-name="ce7">
            <text:p>Bednarczyk Dariusz DAR-BUD</text:p>
          </table:table-cell>
          <table:table-cell office:value-type="string" table:style-name="ce7">
            <text:p>przebudowa chodników wraz ze zjazdami w ul. Wiśniowej ul. Partyzantów ul. Błońskiej oraz budowa chod</text:p>
          </table:table-cell>
          <table:table-cell office:value-type="float" office:value="332490" table:style-name="ce8">
            <text:p>332 490,00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8.09.2021</text:p>
          </table:table-cell>
          <table:table-cell office:value-type="string" table:style-name="ce7">
            <text:p>przebudowa chodników wraz ze zjazdami w ul. Wiśniowej ul. Partyzantów ul. Błońskiej oraz budowa chodnika w ul. Przeciętnej</text:p>
          </table:table-cell>
          <table:table-cell office:value-type="string" table:style-name="ce7">
            <text:p>art. 275 pkt. 1 - tryb podstawowy bez negocjacj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neks</text:p>
          </table:table-cell>
          <table:table-cell table:style-name="ce7"/>
          <table:table-cell office:value-type="string" table:style-name="ce7">
            <text:p>Aneks 1 terminowy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8.10.2021</text:p>
          </table:table-cell>
          <table:table-cell office:value-type="string" table:style-name="ce7">
            <text:p>Aneks 1 terminowy</text:p>
          </table:table-cell>
          <table:table-cell office:value-type="string" table:style-name="ce7">
            <text:p>art. 275 pkt. 1 - tryb podstawowy bez negocjacj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7031.88.2021</text:p>
          </table:table-cell>
          <table:table-cell office:value-type="string" table:style-name="ce7">
            <text:p>EKOINBUD</text:p>
          </table:table-cell>
          <table:table-cell office:value-type="string" table:style-name="ce7">
            <text:p>Sporządzenie PFU dla 5-cio oddziałowego żłobka miejskiego ul. Mostowa .</text:p>
          </table:table-cell>
          <table:table-cell office:value-type="float" office:value="29000" table:style-name="ce8">
            <text:p>29 000,00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8.09.2021</text:p>
          </table:table-cell>
          <table:table-cell office:value-type="string" table:style-name="ce7">
            <text:p>Sporządzenie PFU dla 5-cio oddziałowego żłobka miejskiego ul. Mostowa 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272.2.21.2021</text:p>
          </table:table-cell>
          <table:table-cell office:value-type="string" table:style-name="ce7">
            <text:p>Posejdon Instalatorstwo Sanitarne-Gazowe Marek Pszczola</text:p>
          </table:table-cell>
          <table:table-cell office:value-type="string" table:style-name="ce7">
            <text:p>Przebudowa pomieszczeń w budynku SP nr 4 ul. Hubala - przeiesienie biblioteki oraz stworzenie sali d</text:p>
          </table:table-cell>
          <table:table-cell office:value-type="float" office:value="543683.63" table:style-name="ce8">
            <text:p>543 683,63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09.08.2021</text:p>
          </table:table-cell>
          <table:table-cell office:value-type="string" table:style-name="ce9">
            <text:p>30.08.2021</text:p>
          </table:table-cell>
          <table:table-cell office:value-type="string" table:style-name="ce7">
            <text:p>Przebudowa pomieszczeń w budynku SP nr 4 ul. Hubala - przeiesienie biblioteki oraz stworzenie sali dydaktycznej dla dzieci młodszych.</text:p>
          </table:table-cell>
          <table:table-cell office:value-type="string" table:style-name="ce7">
            <text:p>art. 275 pkt. 1 - tryb podstawowy bez negocjacj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OS/59/2021</text:p>
          </table:table-cell>
          <table:table-cell office:value-type="string" table:style-name="ce7">
            <text:p>ABRYS SP. z o.o.</text:p>
          </table:table-cell>
          <table:table-cell office:value-type="string" table:style-name="ce7">
            <text:p>edukacja w ramach kampanii inf.-eduk. w zakresie ochrony powietrza w ramach MIWOPiK 2021</text:p>
          </table:table-cell>
          <table:table-cell office:value-type="float" office:value="46986" table:style-name="ce8">
            <text:p>46 986,00</text:p>
          </table:table-cell>
          <table:table-cell office:value-type="string" table:style-name="ce9">
            <text:p>10.08.2021</text:p>
          </table:table-cell>
          <table:table-cell office:value-type="string" table:style-name="ce9">
            <text:p>10.08.2021</text:p>
          </table:table-cell>
          <table:table-cell office:value-type="string" table:style-name="ce9">
            <text:p>15.10.2021</text:p>
          </table:table-cell>
          <table:table-cell office:value-type="string" table:style-name="ce7">
            <text:p>edukacja w ramach kampanii inf.-eduk. w zakresie ochrony powietrza w ramach MIWOPiK 2021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1-G1/UP/03215</text:p>
          </table:table-cell>
          <table:table-cell office:value-type="string" table:style-name="ce7">
            <text:p>PGE Dystrybucja S.A.</text:p>
          </table:table-cell>
          <table:table-cell office:value-type="string" table:style-name="ce7">
            <text:p>Przyłączenie do sieci dystrybucyjnej obiektu świetlenie uliczne - ul. Teresy Danielewicz dz. nr 18/1</text:p>
          </table:table-cell>
          <table:table-cell office:value-type="float" office:value="1471.65" table:style-name="ce8">
            <text:p>1 471,65</text:p>
          </table:table-cell>
          <table:table-cell office:value-type="string" table:style-name="ce9">
            <text:p>10.08.2021</text:p>
          </table:table-cell>
          <table:table-cell office:value-type="string" table:style-name="ce9">
            <text:p>10.08.2021</text:p>
          </table:table-cell>
          <table:table-cell office:value-type="string" table:style-name="ce9">
            <text:p>15.12.2022</text:p>
          </table:table-cell>
          <table:table-cell office:value-type="string" table:style-name="ce7">
            <text:p>Przyłączenie do sieci dystrybucyjnej obiektu świetlenie uliczne - ul. Teresy Danielewicz dz. nr 18/12</text:p>
          </table:table-cell>
          <table:table-cell office:value-type="string" table:style-name="ce7">
            <text:p>art. 214 ust. 1 pkt. 1 lit. 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4.2021</text:p>
          </table:table-cell>
          <table:table-cell office:value-type="string" table:style-name="ce7">
            <text:p>Młode Wilki Volley Pruszków</text:p>
          </table:table-cell>
          <table:table-cell office:value-type="string" table:style-name="ce7">
            <text:p>Dotacja - mały grant - kultura fizyczna - Stowarzyszenie zwykłe Młode Wilki Volley Pruszków - "Prom</text:p>
          </table:table-cell>
          <table:table-cell office:value-type="float" office:value="9000" table:style-name="ce8">
            <text:p>9 000,00</text:p>
          </table:table-cell>
          <table:table-cell office:value-type="string" table:style-name="ce9">
            <text:p>10.08.2021</text:p>
          </table:table-cell>
          <table:table-cell office:value-type="string" table:style-name="ce9">
            <text:p>10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Dotacja - mały grtant - kultura fizyczna - Stowarzyszenie zwykłe Młode Wilki Volley Pruszków - "Promocja siatkówki wśród mieszkańców Pruszkowa"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IB3161/2021</text:p>
          </table:table-cell>
          <table:table-cell office:value-type="string" table:style-name="ce7">
            <text:p>Infor PL Spółka Akcyjna</text:p>
          </table:table-cell>
          <table:table-cell office:value-type="string" table:style-name="ce7">
            <text:p>OGŁOSZENIA W PRASIE - -ZLECENIA</text:p>
          </table:table-cell>
          <table:table-cell office:value-type="float" office:value="890.95" table:style-name="ce8">
            <text:p>890,95</text:p>
          </table:table-cell>
          <table:table-cell office:value-type="string" table:style-name="ce9">
            <text:p>12.08.2021</text:p>
          </table:table-cell>
          <table:table-cell office:value-type="string" table:style-name="ce9">
            <text:p>13.08.2021</text:p>
          </table:table-cell>
          <table:table-cell office:value-type="string" table:style-name="ce9">
            <text:p>20.08.2021</text:p>
          </table:table-cell>
          <table:table-cell office:value-type="string" table:style-name="ce7">
            <text:p>OGŁOSZENIA W PRASIE - -ZLECENIA Ogłoszenie w Dzienniku Gazeta Prawna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PP.272.8.2021</text:p>
          </table:table-cell>
          <table:table-cell office:value-type="string" table:style-name="ce7">
            <text:p>Rafał Mroczkowski</text:p>
          </table:table-cell>
          <table:table-cell office:value-type="string" table:style-name="ce7">
            <text:p>Przygotowanie stosownej dokumentacji oraz podjęcia wszelkich innych czynności dotyczących przeprow</text:p>
          </table:table-cell>
          <table:table-cell office:value-type="float" office:value="23148" table:style-name="ce8">
            <text:p>23 148,00</text:p>
          </table:table-cell>
          <table:table-cell office:value-type="string" table:style-name="ce9">
            <text:p>12.08.2021</text:p>
          </table:table-cell>
          <table:table-cell office:value-type="string" table:style-name="ce9">
            <text:p>12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Przygotowanie stosownej dokumentacji oraz podjęcia wszelkich innych czynności dotyczących przeprowadzenia konkursu na opracowanie koncepcji urbanistyczno-architektonicznej „PLACU MIEJSKIEGO w Pruszkowie (dalej: „Konkurs”)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PP.272.9.2021</text:p>
          </table:table-cell>
          <table:table-cell office:value-type="string" table:style-name="ce7">
            <text:p>Piotr Woliński Architektura Sp. z o.o.</text:p>
          </table:table-cell>
          <table:table-cell office:value-type="string" table:style-name="ce7">
            <text:p>opracowanie analizy chłonności niezbędnej dla przygotowania warunków konkursu architektonicznego na</text:p>
          </table:table-cell>
          <table:table-cell office:value-type="float" office:value="12300" table:style-name="ce8">
            <text:p>12 300,00</text:p>
          </table:table-cell>
          <table:table-cell office:value-type="string" table:style-name="ce9">
            <text:p>12.08.2021</text:p>
          </table:table-cell>
          <table:table-cell office:value-type="string" table:style-name="ce9">
            <text:p>12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opracowanie analizy chłonności niezbędnej dla przygotowania warunków konkursu architektonicznego na opracowanie koncepcji urbanistyczno-architektonicznej „PLACU MIEJSKIEGO w Pruszkowie (dalej: „Konkurs”)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5.2021</text:p>
          </table:table-cell>
          <table:table-cell office:value-type="string" table:style-name="ce7">
            <text:p>Fundacja OnkoTeam - Pokaż się z rakiem</text:p>
          </table:table-cell>
          <table:table-cell office:value-type="string" table:style-name="ce7">
            <text:p>Dotacja - mały grant - ochrona i promocja zdrowia - Fundacja Onko Team - "W zdrowym ciele szczęśliwy</text:p>
          </table:table-cell>
          <table:table-cell office:value-type="float" office:value="4460" table:style-name="ce8">
            <text:p>4 460,00</text:p>
          </table:table-cell>
          <table:table-cell office:value-type="string" table:style-name="ce9">
            <text:p>13.08.2021</text:p>
          </table:table-cell>
          <table:table-cell office:value-type="string" table:style-name="ce9">
            <text:p>20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Dotacja - mały grant - ochrona i promocja zdrowia - Fundacja Onko Team - "W zdrowym ciele szczęśliwy człowiek"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OA.54.2021</text:p>
          </table:table-cell>
          <table:table-cell office:value-type="string" table:style-name="ce7">
            <text:p>Printcom Polska sp.z o.o.sp.k.</text:p>
          </table:table-cell>
          <table:table-cell office:value-type="string" table:style-name="ce7">
            <text:p>zakup urządzenia kopertującego</text:p>
          </table:table-cell>
          <table:table-cell office:value-type="float" office:value="20000" table:style-name="ce8">
            <text:p>20 000,00</text:p>
          </table:table-cell>
          <table:table-cell office:value-type="string" table:style-name="ce9">
            <text:p>13.08.2021</text:p>
          </table:table-cell>
          <table:table-cell office:value-type="string" table:style-name="ce9">
            <text:p>13.08.2021</text:p>
          </table:table-cell>
          <table:table-cell office:value-type="string" table:style-name="ce9">
            <text:p>31.08.2021</text:p>
          </table:table-cell>
          <table:table-cell office:value-type="string" table:style-name="ce7">
            <text:p>zakup urządzenia kopertującego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PP.273.10.2021</text:p>
          </table:table-cell>
          <table:table-cell office:value-type="string" table:style-name="ce7">
            <text:p>PRZEGLĄD REGIONALNY MIKAWAS SP. z o.o.</text:p>
          </table:table-cell>
          <table:table-cell office:value-type="string" table:style-name="ce7">
            <text:p>Ogłoszenia w prasie - aktów planistycznych oraz innych dokumentów wymagających udziału społeczeństwa</text:p>
          </table:table-cell>
          <table:table-cell office:value-type="float" office:value="787.2" table:style-name="ce8">
            <text:p>787,20</text:p>
          </table:table-cell>
          <table:table-cell office:value-type="string" table:style-name="ce9">
            <text:p>16.08.2021</text:p>
          </table:table-cell>
          <table:table-cell office:value-type="string" table:style-name="ce9">
            <text:p>16.08.2021</text:p>
          </table:table-cell>
          <table:table-cell office:value-type="string" table:style-name="ce9">
            <text:p>30.08.2021</text:p>
          </table:table-cell>
          <table:table-cell office:value-type="string" table:style-name="ce7">
            <text:p>Ogłoszenia w prasie - aktów planistycznych oraz innych dokumentów wymagających udziału społeczeństwa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6.2021</text:p>
          </table:table-cell>
          <table:table-cell office:value-type="string" table:style-name="ce7">
            <text:p>Funadacja Pololenia - Pokoleniom</text:p>
          </table:table-cell>
          <table:table-cell office:value-type="string" table:style-name="ce7">
            <text:p>Dotacja - realizacja zadania publicznego pn. "Ceramika z Pruszkowa".</text:p>
          </table:table-cell>
          <table:table-cell office:value-type="float" office:value="10000" table:style-name="ce8">
            <text:p>10 000,00</text:p>
          </table:table-cell>
          <table:table-cell office:value-type="string" table:style-name="ce9">
            <text:p>18.08.2021</text:p>
          </table:table-cell>
          <table:table-cell office:value-type="string" table:style-name="ce9">
            <text:p>18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Dotacja - realizacja zadania publicznego pn. "Ceramika z Pruszkowa"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7.2021</text:p>
          </table:table-cell>
          <table:table-cell office:value-type="string" table:style-name="ce7">
            <text:p>Marek Damian Leśniewski</text:p>
          </table:table-cell>
          <table:table-cell office:value-type="string" table:style-name="ce7">
            <text:p>Koncert zespołu Junk Hustler, 29 sierpnia w ramach imprezy plenerowej "Żegnaj lato...".</text:p>
          </table:table-cell>
          <table:table-cell office:value-type="float" office:value="2500" table:style-name="ce8">
            <text:p>2 500,00</text:p>
          </table:table-cell>
          <table:table-cell office:value-type="string" table:style-name="ce9">
            <text:p>19.08.2021</text:p>
          </table:table-cell>
          <table:table-cell office:value-type="string" table:style-name="ce9">
            <text:p>19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Koncert zespołu Junk Hustler, 29 sierpnia w ramach imprezy plenerowej "Żegnaj lato...".</text:p>
          </table:table-cell>
          <table:table-cell office:value-type="string" table:style-name="ce7">
            <text:p>art. 11 ust. 5 pkt 2 - działaln kulturalna - organizacja wystaw, koncertów, konkursów, festiwali itp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RI.7031.89.2021</text:p>
          </table:table-cell>
          <table:table-cell office:value-type="string" table:style-name="ce7">
            <text:p>Firma Rutkowski Tadeusz Rutkowski</text:p>
          </table:table-cell>
          <table:table-cell office:value-type="string" table:style-name="ce7">
            <text:p>Naprawa uszkodzeń boiska do gry w teqball przy Arenie Pruszków - torze kolarskim</text:p>
          </table:table-cell>
          <table:table-cell office:value-type="float" office:value="2829" table:style-name="ce8">
            <text:p>2 829,00</text:p>
          </table:table-cell>
          <table:table-cell office:value-type="string" table:style-name="ce9">
            <text:p>19.08.2021</text:p>
          </table:table-cell>
          <table:table-cell office:value-type="string" table:style-name="ce9">
            <text:p>19.08.2021</text:p>
          </table:table-cell>
          <table:table-cell office:value-type="string" table:style-name="ce9">
            <text:p>02.09.2021</text:p>
          </table:table-cell>
          <table:table-cell office:value-type="string" table:style-name="ce7">
            <text:p>Naprawa uszkodzeń ogrodzenia boiska do gry w teqball przy Arenie Pruszków - torze kolarskim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1-G1/UP/03784</text:p>
          </table:table-cell>
          <table:table-cell office:value-type="string" table:style-name="ce7">
            <text:p>PGE Dystrybucja S.A.</text:p>
          </table:table-cell>
          <table:table-cell office:value-type="string" table:style-name="ce7">
            <text:p>Przyłączenie do sieci dystrybucyjnej PGE Dystrybucja S.A. obiektu: stacja ładowania pojazdów elektry</text:p>
          </table:table-cell>
          <table:table-cell office:value-type="float" office:value="1147.3399999999999" table:style-name="ce8">
            <text:p>1 147,34</text:p>
          </table:table-cell>
          <table:table-cell office:value-type="string" table:style-name="ce9">
            <text:p>19.08.2021</text:p>
          </table:table-cell>
          <table:table-cell office:value-type="string" table:style-name="ce9">
            <text:p>19.08.2021</text:p>
          </table:table-cell>
          <table:table-cell office:value-type="string" table:style-name="ce9">
            <text:p>24.12.2022</text:p>
          </table:table-cell>
          <table:table-cell office:value-type="string" table:style-name="ce7">
            <text:p>Przyłączenie do sieci dystrybucyjnej PGE Dystrybucja S.A. obiektu: stacja ładowania pojazdów elektrycznych w ul. Sadowej dz. nr 206/2, 90/2, 90/1, 91/1, 206/6, 138</text:p>
          </table:table-cell>
          <table:table-cell office:value-type="string" table:style-name="ce7">
            <text:p>art. 214 ust. 1 pkt. 1 lit. 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1-G1/UP/01601/1</text:p>
          </table:table-cell>
          <table:table-cell office:value-type="string" table:style-name="ce7">
            <text:p>PGE Dystrybucja S.A.</text:p>
          </table:table-cell>
          <table:table-cell office:value-type="string" table:style-name="ce7">
            <text:p>Przyłączenie do sieci dystrybucyjnej PGE Dystrybucja obiektu: parking w systemie Parkuj i Jedź, ul.</text:p>
          </table:table-cell>
          <table:table-cell office:value-type="float" office:value="692.54" table:style-name="ce8">
            <text:p>692,54</text:p>
          </table:table-cell>
          <table:table-cell office:value-type="string" table:style-name="ce9">
            <text:p>19.08.2021</text:p>
          </table:table-cell>
          <table:table-cell office:value-type="string" table:style-name="ce9">
            <text:p>19.08.2021</text:p>
          </table:table-cell>
          <table:table-cell office:value-type="string" table:style-name="ce9">
            <text:p>31.12.2022</text:p>
          </table:table-cell>
          <table:table-cell office:value-type="string" table:style-name="ce7">
            <text:p>Przyłączenie do sieci dystrybucyjnej PGE Dystrybucja obiektu: parking w systemie Parkuj i Jedź, ul. Pawia dz. nr 73, 74/6</text:p>
          </table:table-cell>
          <table:table-cell office:value-type="string" table:style-name="ce7">
            <text:p>art. 214 ust. 1 pkt. 1 lit. 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SR.7.2021</text:p>
          </table:table-cell>
          <table:table-cell office:value-type="string" table:style-name="ce7">
            <text:p>A2Hm Trade Sp. z o.o.</text:p>
          </table:table-cell>
          <table:table-cell office:value-type="string" table:style-name="ce7">
            <text:p>Dostawa i montaż 2 szt. wiat przystankowych</text:p>
          </table:table-cell>
          <table:table-cell office:value-type="float" office:value="18277.189999999999" table:style-name="ce8">
            <text:p>18 277,19</text:p>
          </table:table-cell>
          <table:table-cell office:value-type="string" table:style-name="ce9">
            <text:p>20.08.2021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15.08.2021</text:p>
          </table:table-cell>
          <table:table-cell office:value-type="string" table:style-name="ce7">
            <text:p>Dostawa i montaż 2 szt. wiat przystankowych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8.2021</text:p>
          </table:table-cell>
          <table:table-cell office:value-type="string" table:style-name="ce7">
            <text:p>Grupa Eventowa Katarzyna Świętek</text:p>
          </table:table-cell>
          <table:table-cell office:value-type="string" table:style-name="ce7">
            <text:p>Organizacja i przeprowadzenie wydarzenia w postaci występu kulinarnego w ramach pożegnania lata 29.0</text:p>
          </table:table-cell>
          <table:table-cell office:value-type="float" office:value="11931" table:style-name="ce8">
            <text:p>11 931,00</text:p>
          </table:table-cell>
          <table:table-cell office:value-type="string" table:style-name="ce9">
            <text:p>20.08.2021</text:p>
          </table:table-cell>
          <table:table-cell office:value-type="string" table:style-name="ce9">
            <text:p>20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Organizacja i przeprowadzenie wydarzenia w postaci występu kulinarnego w ramach pożegnania lata 29.08.2021 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9.2021</text:p>
          </table:table-cell>
          <table:table-cell office:value-type="string" table:style-name="ce7">
            <text:p>YO&amp;GO EVENTS MALGORZATA JARZĄBEK</text:p>
          </table:table-cell>
          <table:table-cell office:value-type="string" table:style-name="ce7">
            <text:p>Organizacja i przeprowadzenie biegu pn. "pobiegasz - polubisz Pruszków 2021" dla 500 mieszkańców Pru</text:p>
          </table:table-cell>
          <table:table-cell office:value-type="float" office:value="34500" table:style-name="ce8">
            <text:p>34 500,00</text:p>
          </table:table-cell>
          <table:table-cell office:value-type="string" table:style-name="ce9">
            <text:p>20.08.2021</text:p>
          </table:table-cell>
          <table:table-cell office:value-type="string" table:style-name="ce9">
            <text:p>20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Organizacja i przeprowadzenie biegu pn. "pobiegasz - polubisz Pruszków 2021" dla 500 mieszkańców Pruszkowa w dniu 18.09.2021 r. w Parku Potulickich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82.2021</text:p>
          </table:table-cell>
          <table:table-cell office:value-type="string" table:style-name="ce7">
            <text:p>Imprezownia - Woja Wojtczak - Kolisz Spółka Jawna</text:p>
          </table:table-cell>
          <table:table-cell office:value-type="string" table:style-name="ce7">
            <text:p>Realizacja dźwięku, oświetlenia, sceny 10x12m, wymogów (riderów) wykanawców w ramach imprezy polnero</text:p>
          </table:table-cell>
          <table:table-cell office:value-type="float" office:value="60270" table:style-name="ce8">
            <text:p>60 270,00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alizacja dźwięku, oświetlenia, sceny 10x12m, wymogów (riderów) wykanawców w ramach imprezy plenerowej 29 sierpnia 2021 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ZK.5530.75.2021</text:p>
          </table:table-cell>
          <table:table-cell office:value-type="string" table:style-name="ce7">
            <text:p>POLFALCON</text:p>
          </table:table-cell>
          <table:table-cell office:value-type="string" table:style-name="ce7">
            <text:p>Dezynfekcja placówek oświatowych (28 szt.) - przeciwdziałanie COVID-19</text:p>
          </table:table-cell>
          <table:table-cell office:value-type="float" office:value="17220" table:style-name="ce8">
            <text:p>17 220,00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31.08.2021</text:p>
          </table:table-cell>
          <table:table-cell office:value-type="string" table:style-name="ce9">
            <text:p>03.09.2021</text:p>
          </table:table-cell>
          <table:table-cell office:value-type="string" table:style-name="ce7">
            <text:p>Dezynfekcja placówek oświatowych (28 szt.) - przeciwdziałanie COVID-19</text:p>
          </table:table-cell>
          <table:table-cell office:value-type="string" table:style-name="ce7">
            <text:p>art. 46c Ustawa o zapobieganie oraz zwalczanie zakażeń i chorób zakaźnych u ludz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SR.6.2021</text:p>
          </table:table-cell>
          <table:table-cell office:value-type="string" table:style-name="ce7">
            <text:p>A2Hm Trade Sp. z o.o.</text:p>
          </table:table-cell>
          <table:table-cell office:value-type="string" table:style-name="ce7">
            <text:p>wymiana szyb w wiatach przystankowych zlokalizowanych na terenie miasta Pruszkowa</text:p>
          </table:table-cell>
          <table:table-cell office:value-type="float" office:value="7530.06" table:style-name="ce8">
            <text:p>7 530,06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15.10.2021</text:p>
          </table:table-cell>
          <table:table-cell office:value-type="string" table:style-name="ce7">
            <text:p>wymiana szyb w wiatach przystankowych zlokalizowanych na terenie miasta Pruszkowa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1.2021</text:p>
          </table:table-cell>
          <table:table-cell office:value-type="string" table:style-name="ce7">
            <text:p>AIM4ART LTD</text:p>
          </table:table-cell>
          <table:table-cell office:value-type="string" table:style-name="ce7">
            <text:p>Koncert Grażyny Brodzińskiej z okazji "Pruszkowskiego Miesiąca Aktywnego Seniora", 20 października 2</text:p>
          </table:table-cell>
          <table:table-cell office:value-type="float" office:value="12000" table:style-name="ce8">
            <text:p>12 000,00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Koncert Grażyny Brodzińskiej z okazji "Pruszkowskiego Miesiąca Aktywnego Seniora", 20 października 2021 r.</text:p>
          </table:table-cell>
          <table:table-cell office:value-type="string" table:style-name="ce7">
            <text:p>art. 11 ust. 5 pkt 2 - działaln kulturalna - organizacja wystaw, koncertów, konkursów, festiwali itp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2.2021</text:p>
          </table:table-cell>
          <table:table-cell office:value-type="string" table:style-name="ce7">
            <text:p>Primevision s.c.</text:p>
          </table:table-cell>
          <table:table-cell office:value-type="string" table:style-name="ce7">
            <text:p>Realizacja nagłośnienia, oświetlenia, sceny pod realizację koncertu i dyskoteki Led show Kalwi&amp;remi</text:p>
          </table:table-cell>
          <table:table-cell office:value-type="float" office:value="13530" table:style-name="ce8">
            <text:p>13 530,00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alizacja nagłośnienia, oświetlenia, sceny pod realizację koncertu i dyskoteki Led show Kalwi&amp;remi w ramach "Żegnaj lato...", 28 sierpnia 2021 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0.2021</text:p>
          </table:table-cell>
          <table:table-cell office:value-type="string" table:style-name="ce7">
            <text:p>Imprezownia - Woja Wojtczak - Kolisz Spółka Jawna</text:p>
          </table:table-cell>
          <table:table-cell office:value-type="string" table:style-name="ce7">
            <text:p>Koncert zespołu OIO, w ramach imprezy miejskiej 29 sierpnia 2021 r.</text:p>
          </table:table-cell>
          <table:table-cell office:value-type="float" office:value="71955" table:style-name="ce8">
            <text:p>71 955,00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23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Koncert zespołu OIO, w ramach imprezy miejskiej 29 sierpnia 2021 r.</text:p>
          </table:table-cell>
          <table:table-cell office:value-type="string" table:style-name="ce7">
            <text:p>art. 11 ust. 5 pkt 2 - działaln kulturalna - organizacja wystaw, koncertów, konkursów, festiwali itp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4.2021/1</text:p>
          </table:table-cell>
          <table:table-cell office:value-type="string" table:style-name="ce7">
            <text:p>ZAiKS</text:p>
          </table:table-cell>
          <table:table-cell office:value-type="string" table:style-name="ce7">
            <text:p>Opłata ZAiKS za publiczne odtwarzania muzyki w ramach imprezy plenerowej i koncert zespołu Junk Hust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9">
            <text:p>24.08.2021</text:p>
          </table:table-cell>
          <table:table-cell office:value-type="string" table:style-name="ce9">
            <text:p>24.08.0202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Opłata ZAiKS za publiczne odtwarzania muzyki w ramach imprezy plenerowej , w ramach "ŻL" 29.08.2021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5.2021/2</text:p>
          </table:table-cell>
          <table:table-cell office:value-type="string" table:style-name="ce7">
            <text:p>ZAiKS</text:p>
          </table:table-cell>
          <table:table-cell office:value-type="string" table:style-name="ce7">
            <text:p>Opłata ZAiKS za publiczne odtwarzania muzyki w ramach imprezy plenerowej i koncert zespołu Junk Hust</text:p>
          </table:table-cell>
          <table:table-cell office:value-type="float" office:value="608.85" table:style-name="ce8">
            <text:p>608,85</text:p>
          </table:table-cell>
          <table:table-cell office:value-type="string" table:style-name="ce9">
            <text:p>24.08.2021</text:p>
          </table:table-cell>
          <table:table-cell office:value-type="string" table:style-name="ce9">
            <text:p>24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Opłata ZAiKS za publiczny koncert zespołu Junk Hustler w ramach "ŻL", 29.08.2021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3.2021</text:p>
          </table:table-cell>
          <table:table-cell office:value-type="string" table:style-name="ce7">
            <text:p>Piotr Ziarkiewicz</text:p>
          </table:table-cell>
          <table:table-cell office:value-type="string" table:style-name="ce7">
            <text:p>Wykonanie programu artystycznego - autorskiego występu z elemetami improwizowanych monologów., w ram</text:p>
          </table:table-cell>
          <table:table-cell office:value-type="float" office:value="3279" table:style-name="ce8">
            <text:p>3 279,00</text:p>
          </table:table-cell>
          <table:table-cell office:value-type="string" table:style-name="ce9">
            <text:p>24.08.2021</text:p>
          </table:table-cell>
          <table:table-cell office:value-type="string" table:style-name="ce9">
            <text:p>24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Wykonanie programu artystycznego - autorskiego występu z elemetami improwizowanych monologów., w ramach "Żegnaj lato...", 29 sierpnia 2021 r.</text:p>
          </table:table-cell>
          <table:table-cell office:value-type="string" table:style-name="ce7">
            <text:p>art. 11 ust. 5 pkt 2 - działaln kulturalna - organizacja wystaw, koncertów, konkursów, festiwali itp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6.2021</text:p>
          </table:table-cell>
          <table:table-cell office:value-type="string" table:style-name="ce7">
            <text:p>Agencja Ochrony Mienia Tarcza Grupa Sp. z o.o.</text:p>
          </table:table-cell>
          <table:table-cell office:value-type="string" table:style-name="ce7">
            <text:p>Prowadzenie działań prewencyjnych w ramach miejskiej imprezy plenerowej 'ŻL" 28 i 29.08.2021 r.</text:p>
          </table:table-cell>
          <table:table-cell office:value-type="float" office:value="9819.83" table:style-name="ce8">
            <text:p>9 819,83</text:p>
          </table:table-cell>
          <table:table-cell office:value-type="string" table:style-name="ce9">
            <text:p>24.08.2021</text:p>
          </table:table-cell>
          <table:table-cell office:value-type="string" table:style-name="ce9">
            <text:p>24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Prowadzenie działań prewencyjnych w ramach miejskiej imprezy plenerowej 'ŻL" 28 i 29.08.2021 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ED.4464.53-U.2021</text:p>
          </table:table-cell>
          <table:table-cell office:value-type="string" table:style-name="ce7">
            <text:p>Dorota Bilińska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float" office:value="417.49" table:style-name="ce8">
            <text:p>417,49</text:p>
          </table:table-cell>
          <table:table-cell office:value-type="string" table:style-name="ce9">
            <text:p>24.08.2021</text:p>
          </table:table-cell>
          <table:table-cell office:value-type="string" table:style-name="ce9">
            <text:p>01.09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ED.4464.54-U.2021</text:p>
          </table:table-cell>
          <table:table-cell office:value-type="string" table:style-name="ce7">
            <text:p>Błaszczyk Michał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float" office:value="3198.82" table:style-name="ce8">
            <text:p>3 198,82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01.09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ED.4464.55-U.2021</text:p>
          </table:table-cell>
          <table:table-cell office:value-type="string" table:style-name="ce7">
            <text:p>Bratkrajc Danuta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float" office:value="1781.18" table:style-name="ce8">
            <text:p>1 781,18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01.09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ED.4464.56-U.2021</text:p>
          </table:table-cell>
          <table:table-cell office:value-type="string" table:style-name="ce7">
            <text:p>Chodowicz Justyna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float" office:value="477.25" table:style-name="ce8">
            <text:p>477,25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01.09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ED.4464.57-U.2021</text:p>
          </table:table-cell>
          <table:table-cell office:value-type="string" table:style-name="ce7">
            <text:p>Chojnowska Anna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float" office:value="4461.25" table:style-name="ce8">
            <text:p>4 461,25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01.09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ED.4464.58-U.2021</text:p>
          </table:table-cell>
          <table:table-cell office:value-type="string" table:style-name="ce7">
            <text:p>Michał Wołk-Karaczewski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float" office:value="3472.23" table:style-name="ce8">
            <text:p>3 472,23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01.09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ED.4464.59-U.2021</text:p>
          </table:table-cell>
          <table:table-cell office:value-type="string" table:style-name="ce7">
            <text:p>Elżbieta Januszko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float" office:value="467.29" table:style-name="ce8">
            <text:p>467,29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01.09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Refundacja rodzicom kosztów dowozu uczniów z orzeczeniami do placówek oświatowych.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7.2021</text:p>
          </table:table-cell>
          <table:table-cell office:value-type="string" table:style-name="ce7">
            <text:p>Samodzielny Publiczny ZOZ Piastun</text:p>
          </table:table-cell>
          <table:table-cell office:value-type="string" table:style-name="ce7">
            <text:p>Obsługa medyczna wydarzenia kulturalnego "Pożegnanie Lata" w dniach 28-29.08.2021 r.</text:p>
          </table:table-cell>
          <table:table-cell office:value-type="float" office:value="4000" table:style-name="ce8">
            <text:p>4 000,00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Obsługa medyczna wydarzenia kulturalnego "Pożegnanie Lata" w dniach 28-29.08.2021 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8.2021</text:p>
          </table:table-cell>
          <table:table-cell office:value-type="string" table:style-name="ce7">
            <text:p>P.H.U. Nestor Krzysztof Bieniek</text:p>
          </table:table-cell>
          <table:table-cell office:value-type="string" table:style-name="ce7">
            <text:p>Wynajem, montaż, demontaż i obsluga urządzeń pneumatycznych dla dzieci w ramach 'ŻL", 29.08.2021 r.</text:p>
          </table:table-cell>
          <table:table-cell office:value-type="float" office:value="6050" table:style-name="ce8">
            <text:p>6 050,00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25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Wynajem, montaż, demontaż i obsluga urządzeń pneumatycznych dla dzieci w ramach 'ŻL", 29.08.2021 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99.2021</text:p>
          </table:table-cell>
          <table:table-cell office:value-type="string" table:style-name="ce7">
            <text:p>FlashFotka Sławomir Woźniak</text:p>
          </table:table-cell>
          <table:table-cell office:value-type="string" table:style-name="ce7">
            <text:p>Wynajem i obsługa fotolustra w ramach wydarzenia "ŻL" 29.08.2021 r.</text:p>
          </table:table-cell>
          <table:table-cell office:value-type="float" office:value="1722" table:style-name="ce8">
            <text:p>1 722,00</text:p>
          </table:table-cell>
          <table:table-cell office:value-type="string" table:style-name="ce9">
            <text:p>26.08.2021</text:p>
          </table:table-cell>
          <table:table-cell office:value-type="string" table:style-name="ce9">
            <text:p>26.08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Wynajem i obsługa fotolustra w ramach wydarzenia "ŻL" 29.08.2021 r.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IS.100.2021</text:p>
          </table:table-cell>
          <table:table-cell office:value-type="string" table:style-name="ce7">
            <text:p>Stowarzyszenie Moja Ostoja</text:p>
          </table:table-cell>
          <table:table-cell office:value-type="string" table:style-name="ce7">
            <text:p>Mały grant - Stowarzyszenie Moja Ostoja - MOJA RODZINNA OSTOJA - Drugi Festyn rodzinny na Ostoi w</text:p>
          </table:table-cell>
          <table:table-cell office:value-type="float" office:value="10000" table:style-name="ce8">
            <text:p>10 000,00</text:p>
          </table:table-cell>
          <table:table-cell office:value-type="string" table:style-name="ce9">
            <text:p>30.08.2021</text:p>
          </table:table-cell>
          <table:table-cell office:value-type="string" table:style-name="ce9">
            <text:p>01.09.2021</text:p>
          </table:table-cell>
          <table:table-cell office:value-type="string" table:style-name="ce9">
            <text:p>31.12.2021</text:p>
          </table:table-cell>
          <table:table-cell office:value-type="string" table:style-name="ce7">
            <text:p>Mały grant - Stowarzyszenie Moja Ostoja - MOJA RODZINNA OSTOJA - Drugi Festyn rodzinny na Ostoi w Pruszkowie</text:p>
          </table:table-cell>
          <table:table-cell office:value-type="string" table:style-name="ce7">
            <text:p>nie podlega zamówieniom publicznym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OS/61/2021</text:p>
          </table:table-cell>
          <table:table-cell office:value-type="string" table:style-name="ce7">
            <text:p>Pergola</text:p>
          </table:table-cell>
          <table:table-cell office:value-type="string" table:style-name="ce7">
            <text:p>Budowa placu zabaw dla dzieci przy Szkole Podstawowej nr 1</text:p>
          </table:table-cell>
          <table:table-cell office:value-type="float" office:value="98650" table:style-name="ce8">
            <text:p>98 650,00</text:p>
          </table:table-cell>
          <table:table-cell office:value-type="string" table:style-name="ce9">
            <text:p>31.08.2021</text:p>
          </table:table-cell>
          <table:table-cell office:value-type="string" table:style-name="ce9">
            <text:p>31.08.2021</text:p>
          </table:table-cell>
          <table:table-cell office:value-type="string" table:style-name="ce9">
            <text:p>23.11.2021</text:p>
          </table:table-cell>
          <table:table-cell office:value-type="string" table:style-name="ce7">
            <text:p>Budowa placu zabaw dla dzieci przy Szkole Podstawowej nr 1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WOS/60/2021</text:p>
          </table:table-cell>
          <table:table-cell office:value-type="string" table:style-name="ce7">
            <text:p>MODERN PARK Joanna Ambroziak</text:p>
          </table:table-cell>
          <table:table-cell office:value-type="string" table:style-name="ce7">
            <text:p>rozbudowa elementówzwiązanych z rozwojem aktywności fizycznej , budowa zjeżdżalni na skarpie wraz ze</text:p>
          </table:table-cell>
          <table:table-cell office:value-type="float" office:value="94833" table:style-name="ce8">
            <text:p>94 833,00</text:p>
          </table:table-cell>
          <table:table-cell office:value-type="string" table:style-name="ce9">
            <text:p>31.08.2021</text:p>
          </table:table-cell>
          <table:table-cell office:value-type="string" table:style-name="ce9">
            <text:p>31.08.2021</text:p>
          </table:table-cell>
          <table:table-cell office:value-type="string" table:style-name="ce9">
            <text:p>23.11.2021</text:p>
          </table:table-cell>
          <table:table-cell office:value-type="string" table:style-name="ce7">
            <text:p>rozbudowa elementówzwiązanych z rozwojem aktywności fizycznej , budowa zjeżdżalni na skarpie wraz ze ścianką wspinaczkową</text:p>
          </table:table-cell>
          <table:table-cell office:value-type="string" table:style-name="ce7">
            <text:p>art. 2 ust.1 pkt 1 zamówienie klasyczne lub konkurs o wartości poniżej 130 000 złotych</text:p>
          </table:table-cell>
          <table:table-cell table:number-columns-repeated="16375"/>
        </table:table-row>
        <table:table-row table:style-name="ro1">
          <table:table-cell table:number-columns-repeated="3" table:style-name="ce7"/>
          <table:table-cell office:value-type="float" office:value="17377085.759999994" table:formula="of:=SUM([.D6:.D64])" table:style-name="ce10">
            <text:p>17 377 085,76</text:p>
          </table:table-cell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2" table:style-name="ce1"/>
          <table:table-cell office:value-type="float" office:value="17417085.760000002" table:style-name="ce3">
            <text:p>17 417 085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----- koniec wydruku -------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07" table:style-name="ro2">
          <table:table-cell table:number-columns-repeated="16384"/>
        </table:table-row>
      </table:table>
      <table:named-expressions>
        <table:named-range table:name="HTML_1" table:cell-range-address="Arkusz1.$A$5:Arkusz1.$I$65" table:base-cell-address="Arkusz1.$A$1"/>
        <table:named-range table:name="HTML_all" table:cell-range-address="Arkusz1.$A$1:Arkusz1.$I$68" table:base-cell-address="Arkusz1.$A$1"/>
        <table:named-range table:name="HTML_tables" table:cell-range-address="Arkusz1.$A$1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title>KBiP 2021.1.9.610.616 Druk U.I. Info-System s.j.</dc:title>
    <meta:initial-creator>U.I. INFO-SYSTEM SP.J.</meta:initial-creator>
    <dc:creator>Artur Smagalski</dc:creator>
    <dc:date>2021-10-08T08:16:48Z</dc:date>
    <meta:editing-cycles>1</meta:editing-cycles>
    <meta:editing-duration>PT111S</meta:editing-duration>
  </office:meta>
</office:document-meta>
</file>