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6.2687in"/>
    </style:style>
    <style:style style:name="TableColumn83" style:family="table-column">
      <style:table-column-properties style:column-width="0.0312in"/>
    </style:style>
    <style:style style:name="Table81" style:family="table">
      <style:table-properties style:width="6.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głoszenie nr 510433638-N-2021 z dnia 05.07.2021 r.<text:s/></text:p>
      <text:p text:style-name="P2">Gmina Miasto Pruszków: Budowę placu zabaw przy ul. Narutowicza w Pruszkowie<text:line-break/><text:line-break/>OGŁOSZENIE O UDZIELENIU ZAMÓWIENIA - Roboty budowlane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764910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tak<text:s/><text:line-break/>Numer ogłoszenia: 540552184-N-2020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Gmina Miasto Pruszków, Krajowy numer identyfikacyjny 00000000000000, ul. ul. Kraszewskiego  , 05-800  Pruszków, woj. mazowieckie, państwo Polska, tel. 227 587 244, e-mail bzp@miasto.pruszkow.pl, faks .<text:s/><text:line-break/>Adres strony internetowej (url):<text:s/></text:p>
      <text:p text:style-name="P30"><text:span text:style-name="T31">I.2) RODZAJ ZAMAWIAJĄCEGO:</text:span><text:span text:style-name="T32"><text:s/></text:span></text:p>
      <text:p text:style-name="P33">Administracja samorządowa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Budowę placu zabaw przy ul. Narutowicza w Pruszkowie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WSR.271.105.2020<text:s/></text:p>
      <text:p text:style-name="P44"><text:span text:style-name="T45">II.2) Rodzaj zamówienia:</text:span><text:span text:style-name="T46"><text:s/></text:span></text:p>
      <text:p text:style-name="P47">Roboty budowlane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Zakres prac: Gospodarka zielenią i karczowanie zagajników gęstych. Budowa nawierzchni bezpiecznej z EPDM – 299m2. Wykonanie nawierzchni piaskowej – 9,5m2. Montaż elementów małej architektury (urządzenia zabawowe, ławki, kosze). Budowa ogrodzenia – 101m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45000000-7</text:span></text:p>
      <text:p text:style-name="P65"/>
      <text:p text:style-name="P66"><text:span text:style-name="T67">Dodatkowe kody CPV:<text:s/></text:span><text:span text:style-name="T68">45400000-1, 45400000-2, 45400000-3<text:s/></text:span></text:p>
      <text:p text:style-name="P69"><text:span text:style-name="T70">SEKCJA III: PROCEDURA<text:s/></text:span></text:p>
      <text:soft-page-break/>
      <text:p text:style-name="P71"><text:span text:style-name="T72">III.1) TRYB UDZIELENIA ZAMÓWIENIA<text:s/></text:span></text:p>
      <text:p text:style-name="P73">Przetarg nieograniczony</text:p>
      <text:p text:style-name="P74"><text:span text:style-name="T75">III.2) Ogłoszenie dotyczy zakończenia dynamicznego systemu zakupów<text:s/></text:span></text:p>
      <text:p text:style-name="P76">nie</text:p>
      <text:p text:style-name="P77"><text:span text:style-name="T78">III.3) Informacje dodatkowe:<text:s/></text:span></text:p>
      <text:p text:style-name="P79"><text:span text:style-name="T80">SEKCJA IV: UDZIELENIE ZAMÓWIENIA<text:s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IV.1) DATA UDZIELENIA ZAMÓWIENIA:<text:s/></text:span><text:span text:style-name="T94">08/06/2021<text:s/></text:span><text:span text:style-name="T95"><text:line-break/></text:span><text:span text:style-name="T96">IV.2) Całkowita wartość zamówienia<text:s/></text:span></text:p>
            <text:p text:style-name="P97"><text:span text:style-name="T98">Wartość bez VAT</text:span><text:span text:style-name="T99"><text:s/>705859.04<text:s/></text:span><text:span text:style-name="T100"><text:line-break/></text:span><text:span text:style-name="T101">Waluta</text:span><text:span text:style-name="T102"><text:s/>pln<text:s/></text:span></text:p>
            <text:p text:style-name="P103"><text:span text:style-name="T104">IV.3) INFORMACJE O OFERTACH<text:s/></text:span></text:p>
            <text:p text:style-name="P105">Liczba otrzymanych ofert:  5<text:s/><text:line-break/>w tym:<text:s/><text:line-break/>liczba otrzymanych ofert od małych i średnich przedsiębiorstw:  5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06"><text:span text:style-name="T107">IV.4) LICZBA ODRZUCONYCH OFERT:<text:s/></text:span><text:span text:style-name="T108">1<text:s/></text:span></text:p>
            <text:p text:style-name="P109"><text:span text:style-name="T110">IV.5) NAZWA I ADRES WYKONAWCY, KTÓREMU UDZIELONO ZAMÓWIENIA</text:span><text:span text:style-name="T111"><text:s/></text:span></text:p>
            <text:p text:style-name="P112">Zamówienie zostało udzielone wykonawcom wspólnie ubiegającym się o udzielenie:<text:s/></text:p>
            <text:p text:style-name="P113">nie</text:p>
            <text:p text:style-name="P114"/>
            <text:p text:style-name="P115">Nazwa wykonawcy: Marta matusik, Martagon<text:s/><text:line-break/>Email wykonawcy:<text:s/><text:line-break/>Adres pocztowy: ul. Dziennikarska 55A<text:s/><text:line-break/>Kod pocztowy: 05-220<text:s/><text:line-break/>Miejscowość: Zielonka<text:s/><text:line-break/>Kraj/woj.: mazowieckie<text:s/><text:line-break/><text:line-break/>Wykonawca jest małym/średnim przedsiębiorcą:<text:s/></text:p>
            <text:p text:style-name="P116">tak</text:p>
            <text:p text:style-name="P117">Wykonawca pochodzi z innego państwa członkowskiego Unii Europejskiej:<text:s/></text:p>
            <text:p text:style-name="P118">nie</text:p>
            <text:p text:style-name="P119">Wykonawca pochodzi z innego państwa nie będącego członkiem Unii Europejskiej:<text:s/></text:p>
            <text:p text:style-name="P120">nie</text:p>
            <text:p text:style-name="P121"><text:span text:style-name="T122">IV.6) INFORMACJA O CENIE WYBRANEJ OFERTY/ WARTOŚCI ZAWARTEJ UMOWY ORAZ O OFERTACH Z NAJNIŻSZĄ I NAJWYŻSZĄ CENĄ/KOSZTEM<text:s/></text:span></text:p>
            <text:p text:style-name="P123"><text:span text:style-name="T124">Cena wybranej oferty/wartość umowy<text:s/></text:span><text:span text:style-name="T125">637801.26<text:s/></text:span><text:span text:style-name="T126"><text:line-break/>Oferta z najniższą ceną/kosztem 697196.68<text:s/></text:span><text:span text:style-name="T127"><text:line-break/>Oferta z najwyższą ceną/kosztem 697196.68<text:s/></text:span><text:span text:style-name="T128"><text:line-break/>Waluta: pln<text:s/></text:span></text:p>
            <text:p text:style-name="P129"><text:span text:style-name="T130">IV.7) Informacje na temat podwykonawstwa<text:s/></text:span></text:p>
            <text:p text:style-name="P131">Wykonawca przewiduje powierzenie wykonania części zamówienia podwykonawcy/podwykonawcom<text:s/></text:p>
            <text:p text:style-name="P132">nie</text:p>
            <text:p text:style-name="P133"><text:line-break/>Wartość lub procentowa część zamówienia, jaka zostanie powierzona podwykonawcy lub podwykonawcom:<text:s/></text:p>
            <text:p text:style-name="P134"><text:span text:style-name="T135">IV.8) Informacje dodatkowe:<text:s/></text:span></text:p>
          </table:table-cell>
          <table:covered-table-cell/>
        </table:table-row>
      </table:table>
      <text:p text:style-name="P136"/>
      <text:p text:style-name="P137"><text:span text:style-name="T138">IV.9) UZASADNIENIE UDZIELENIA ZAMÓWIENIA W TRYBIE NEGOCJACJI BEZ OGŁOSZENIA, ZAMÓWIENIA Z WOLNEJ RĘKI ALBO ZAPYTANIA O CENĘ<text:s/></text:span></text:p>
      <text:p text:style-name="P139"/>
      <text:p text:style-name="P140"><text:span text:style-name="T141">IV.9.1) Podstawa prawna</text:span><text:span text:style-name="T142"><text:s/></text:span></text:p>
      <text:p text:style-name="P143">Postępowanie prowadzone jest w trybie   na podstawie art.  ustawy Pzp.<text:s/></text:p>
      <text:p text:style-name="P144"><text:span text:style-name="T145">IV.9.2) Uzasadnienie wyboru trybu<text:s/></text:span></text:p>
      <text:p text:style-name="P146">Należy podać uzasadnienie faktyczne i prawne wyboru trybu oraz wyjaśnić, dlaczego udzielenie zamówienia jest zgodne z przepisam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iałczewska</meta:initial-creator>
    <dc:creator>A.Białczewska</dc:creator>
    <meta:creation-date>2021-07-05T14:10:00Z</meta:creation-date>
    <dc:date>2021-07-05T14:12:00Z</dc:date>
    <meta:template xlink:href="Normal.dotm" xlink:type="simple"/>
    <meta:editing-cycles>1</meta:editing-cycles>
    <meta:editing-duration>PT120S</meta:editing-duration>
    <meta:document-statistic meta:page-count="3" meta:paragraph-count="8" meta:word-count="583" meta:character-count="4074" meta:row-count="29" meta:non-whitespace-character-count="3499"/>
  </office:meta>
</office:document-meta>
</file>